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snoeien van bomen nabij Waalbanddijk te Waardenburg</text:p>
            <text:p text:style-name="common-al">Zaaknummer: Z2026-000966</text:p>
            <text:p text:style-name="common-al">DSO nummer: 202606260064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4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66</meta:user-defined>
    <meta:user-defined meta:name="DCTERMS.abstract">het snoeien van bomen nabij Waalbanddijk te Waardenburg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44</meta:user-defined>
    <meta:user-defined meta:name="OVERHEIDop.StcrtID/DC.identifier">stcrt-2026-24444</meta:user-defined>
    <meta:user-defined meta:name="OVERHEIDop.versieInformatie"/>
  </office:meta>
</office:document-meta>
</file>