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 Vondelingenweg 510 3196KK Vondelingenplaa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Vondelingenweg 510 3196KK Vondelingenplaat Rotterdam.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15</meta:user-defined>
    <meta:user-defined meta:name="DCTERMS.abstract">Omgevingsvergunning Lozingsactiviteiten oppervlaktewaterlichaam Gasunie Transport Services Vondelingenweg 510 Vondelingenplaat Rotterdam 30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 Vondelingenweg 510 3196KK Vondelingenplaat Rotterdam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41</meta:user-defined>
    <meta:user-defined meta:name="OVERHEIDop.StcrtID/DC.identifier">stcrt-2026-24441</meta:user-defined>
    <meta:user-defined meta:name="OVERHEIDop.versieInformatie"/>
  </office:meta>
</office:document-meta>
</file>