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nabij Rijksweg A27 3 Nieuwegei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7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Rijksweg A27 3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3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3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14</meta:user-defined>
    <meta:user-defined meta:name="DCTERMS.abstract">Omgevingsmelding laagspanningskabel dmv open ontgraving Stedin Netbeheer  nabij Rijksweg A27 3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nabij Rijksweg A27 3 Nieuwegei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38</meta:user-defined>
    <meta:user-defined meta:name="OVERHEIDop.StcrtID/DC.identifier">stcrt-2026-24438</meta:user-defined>
    <meta:user-defined meta:name="OVERHEIDop.versieInformatie"/>
  </office:meta>
</office:document-meta>
</file>