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ransportweg in Voorthuiz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107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ransportweg in Voorthuizen .</text:p>
            <text:p text:style-name="last-al">De Minister heeft de vergunningaanvraag ontvangen op 3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10</meta:user-defined>
    <meta:user-defined meta:name="DCTERMS.abstract">Omgevingsvergunning Dostal Wegenbouw aanleggen van tijdelijke toe- en afrit vanaf de Transportweg in Voorthuizen naar het werkvak op de A1 14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ransportweg in Voorthuiz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37</meta:user-defined>
    <meta:user-defined meta:name="OVERHEIDop.StcrtID/DC.identifier">stcrt-2026-24437</meta:user-defined>
    <meta:user-defined meta:name="OVERHEIDop.versieInformatie"/>
  </office:meta>
</office:document-meta>
</file>