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natuurvriendelijke oevers IJssel Zaak: 2026ALG1151, Inspectie Leefomgeving en Transport</text:h>
      <text:p text:style-name="ifm_p_mt.7.4mm_ifm">De Minister van Infrastructuur en Waterstaat maakt bekend dat de volgende omgevingsvergunning is verleend.</text:p>
      <text:p text:style-name="ifm_p_mt.3.7mm_ifm">Omschrijving: Ontwikkeling van natuurvriendelijke oevers in de uiterwaarden van de IJssel.</text:p>
      <text:p text:style-name="ifm_p_ifm">Locatie: Koppelerwaard, Wilsum.</text:p>
      <text:p text:style-name="ifm_p_ifm">Ontvangstdatum: 3 april 2026</text:p>
      <text:p text:style-name="ifm_p_ifm">Activiteit: Bouwwerken, werken en objecten in of bij een oppervlaktewaterlichaam, niet zijnde de Noordzee, of waterkering in beheer bij het Rijk.</text:p>
      <text:p text:style-name="ifm_p_ifm">DSO verzoeknummer: 2026040300110</text:p>
      <text:p text:style-name="ifm_p_ifm">Besluitdatum: 1 juli 2026</text:p>
      <text:p text:style-name="ifm_p_ifm">Bekendmaking: 8 juli 2026</text:p>
      <text:p text:style-name="ifm_p_ifm">Zaaknummer: 2026ALG1151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432</text:span><text:tab/>8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432</text:span><text:tab/>8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natuurvriendelijke oevers IJssel Zaak: 2026ALG115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443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43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natuurvriendelijke oevers IJssel Zaak: 2026ALG1151, Inspectie Leefomgeving en Transport</meta:user-defined>
    <meta:user-defined meta:name="DCTERMS.W3CDTF/DCTERMS.available">2026-07-08</meta:user-defined>
  </office:meta>
</office:document-meta>
</file>