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tandheelkundige zorg</text:p>
            <text:p text:style-name="text.cell.7.left">(1 januari 2027 t/m 31 december 2027)</text:p>
          </table:table-cell>
          <table:table-cell table:style-name="table.cell.top.pleft.pright">
            <text:p text:style-name="text.cell.7.left">TB/REG-27619-01</text:p>
          </table:table-cell>
        </table:table-row>
        <table:table-row>
          <table:table-cell table:style-name="table.cell.top">
            <text:p text:style-name="text.cell.7.left">Prestatie- en tariefbeschikking tandtechniek in eigen beheer</text:p>
            <text:p text:style-name="text.cell.7.left">(1 januari 2027 t/m 31 december 2027)</text:p>
          </table:table-cell>
          <table:table-cell table:style-name="table.cell.top.pleft.pright">
            <text:p text:style-name="text.cell.7.left">TB/REG-27621-01</text:p>
          </table:table-cell>
        </table:table-row>
        <table:table-row>
          <table:table-cell table:style-name="table.cell.top">
            <text:p text:style-name="text.cell.7.left">Prestatie- en tariefbeschikking bijzondere tandheelkunde instellingen</text:p>
            <text:p text:style-name="text.cell.7.left">(1 januari 2027 t/m 31 december 2027)</text:p>
          </table:table-cell>
          <table:table-cell table:style-name="table.cell.top.pleft.pright">
            <text:p text:style-name="text.cell.7.left">TB/REG-27622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29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29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42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2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8</meta:user-defined>
  </office:meta>
</office:document-meta>
</file>