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de asfaltdeklaag van de  N249 te Anna Paulowna</text:p>
            <text:p text:style-name="common-al">Zaaknummer: Z2026-000987</text:p>
            <text:p text:style-name="common-al">DSO nummer: 202606300067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1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41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41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87</meta:user-defined>
    <meta:user-defined meta:name="DCTERMS.abstract">het vervangen van de asfaltdeklaag van de  N249 te Anna Paulowna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24418</meta:user-defined>
    <meta:user-defined meta:name="OVERHEIDop.StcrtID/DC.identifier">stcrt-2026-24418</meta:user-defined>
    <meta:user-defined meta:name="OVERHEIDop.versieInformatie"/>
  </office:meta>
</office:document-meta>
</file>