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uitenant-Generaal Bestkazerne (52A01) Zaak: 2026ALG1355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Luitenant-Generaal Bestkazerne – 52A01</text:p>
      <text:p text:style-name="ifm_p_ifm">Adres: Ripseweg 1, 5816 AC Vredepeel (gemeente Venray, gemeente Gemert-Bakel)</text:p>
      <text:p text:style-name="ifm_p_ifm">Ontvangstdatum: 11 juni 2026</text:p>
      <text:p text:style-name="ifm_p_ifm">Activiteit: Milieubelastende activiteit, Toepassen van grond of baggerspecie op of in de landbodem.</text:p>
      <text:p text:style-name="ifm_p_ifm">DSO verzoeknummer: 2026061100495</text:p>
      <text:p text:style-name="ifm_p_ifm">Zaaknummer: 2026ALG135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17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17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uitenant-Generaal Bestkazerne (52A01) Zaak: 2026ALG135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4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uitenant-Generaal Bestkazerne (52A01) Zaak: 2026ALG1355, Inspectie Leefomgeving en Transport</meta:user-defined>
    <meta:user-defined meta:name="DCTERMS.W3CDTF/DCTERMS.available">2026-07-08</meta:user-defined>
  </office:meta>
</office:document-meta>
</file>