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31900*"/>
    </style:style>
    <style:style style:family="table-column" style:name="table1.tg1.col2">
      <style:table-column-properties style:rel-column-width="99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41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(Tarief)beschikking(en) NZa</text:h>
      <text:p text:style-name="ifm_p_mt.7.4mm_ifm"><text:span text:style-name="ifm_span_font.bold_mt.7.4mm_ifm">De Nederlandse Zorgautoriteit (NZa) geeft op grond van de Bekendmakingswet en de Wet marktordening gezondheidszorg kennis van de vaststelling en terinzagelegging van het volgende besluit/de volgende besluiten:</text:span></text:p>
      <text:p text:style-name="ifm_p_mt.3.7mm_ifm">Vastgesteld op 30 juni 2026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Tariefbeschikking Geestelijke Gezondheidszorg en Forensische Zorg</text:p>
            <text:p text:style-name="text.cell.7.left">(1 januari 2027 tot en met 31 december 2027)</text:p>
          </table:table-cell>
          <table:table-cell table:style-name="table.cell.top.pleft.pright">
            <text:p text:style-name="text.cell.7.left">TB/REG-27636-01</text:p>
          </table:table-cell>
        </table:table-row>
      </table:table>
      <text:p text:style-name="ifm_p_mt.3.7mm_ifm">Op afspraak kunt u alle besluiten, gedurende de periode dat zij van kracht zijn, inzien ten kantore van de NZa.</text:p>
      <text:p text:style-name="ifm_p_ifm">U kunt besluiten ook raadplegen op www.nza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4416</text:span><text:tab/>8 jul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4416</text:span><text:tab/>8 jul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(Tarief)beschikking(en) NZa</dc:title>
    <meta:user-defined meta:name="OVERHEID.ZelfstandigBestuursorgaan/DC.creator">Nederlandse Zorgautoritei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BekendmakingNZA-Web/1.21/xml/MC-OEP-StcrtOverigBekendmakingNZA-Web.xml</meta:user-defined>
    <meta:user-defined meta:name="OVERHEIDop.steltVast"/>
    <meta:user-defined meta:name="OVERHEIDop.StcrtID/DC.identifier">stcrt-2026-24416</meta:user-defined>
    <meta:user-defined meta:name="OVERHEIDop.datumEindeReactietermijn"/>
    <meta:user-defined meta:name="OVERHEIDop.Rubriek/DC.type">overige overheidsinformatie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4416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Zorg en gezondheid | Organisatie en beleid</meta:user-defined>
    <meta:user-defined meta:name="DC.title">Vaststelling (Tarief)beschikking(en) NZa</meta:user-defined>
    <meta:user-defined meta:name="DCTERMS.W3CDTF/DCTERMS.available">2026-07-08</meta:user-defined>
  </office:meta>
</office:document-meta>
</file>