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loeiend hemelwater dat niet afkomstig is van een bodembeschermende voorziening lozen te Rivierkade 1 Geertruiden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loeiend hemelwater dat niet afkomstig is van een bodembeschermende voorziening lozen</text:p>
              </text:list-item>
            </text:list>
            <text:p text:style-name="last-al">te Rivierkade 1 Geertrui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96</meta:user-defined>
    <meta:user-defined meta:name="DCTERMS.abstract">Omgevingsmelding lozen hemelwater op oppervlaktewater Nieuwenhuijsen Geertruidenberg Rivierkade 1 Geertruidenberg 07-10-2026 tm 31-12-2060</meta:user-defined>
    <dc:language>nl</dc:language>
    <meta:user-defined meta:name="OVERHEIDop.locatietype/OVERHEIDop.gebiedsmarkering">Vlak</meta:user-defined>
    <meta:user-defined meta:name="DC.title">Kennisgeving melding voor Afvloeiend hemelwater dat niet afkomstig is van een bodembeschermende voorziening lozen te Rivierkade 1 Geertruidenber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15</meta:user-defined>
    <meta:user-defined meta:name="OVERHEIDop.StcrtID/DC.identifier">stcrt-2026-24415</meta:user-defined>
    <meta:user-defined meta:name="OVERHEIDop.versieInformatie"/>
  </office:meta>
</office:document-meta>
</file>