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eperkingengebiedactiviteit met betrekking tot een waterstaatswerk Rijk niet zijnde Noordzee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aanleggen en in stand houden van een uitstroomvoorziening ten behoeve van afstromend hemelwater, langs de Vaartsche Rijn, oostzijde, nabij de Rotsoord 7 te Utrecht.</text:span>
          </text:p>
            <text:p text:style-name="common-al"> </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6-00009527 betref<text:a xlink:href="" xlink:type="simple">t </text:a>het aanleggen en in stand houden van een uitstroomvoorziening ten behoeve van afstromend hemelwater, langs de Vaartsche Rijn, oostzijde, nabij de Rotsoord 7 te Utrecht.</text:p>
            <text:p text:style-name="common-al"> </text:p>
            <text:p text:style-name="common-al">
            <text:span text:style-name="nadrukvet">Terinzagelegging</text:span>
          </text:p>
            <text:p text:style-name="common-al">Het besluit, met bijbehorende stukken, is van 3 juli 2026 tot 17 augustus 2026 in te zien via het Rijkswaterstaat Publicatie Platform: <text:a xlink:href="https://open.rws.nl/ter-inzage/" xlink:type="simple">https://open.rws.nl/ter-inzage/</text:a>. Ook liggen deze stukken tijdens kantooruren, op afspraak, ter inzage op het volgende adres:</text:p>
            <text:p text:style-name="common-al">Rijkswaterstaat Midden-Nederland Griffioenlaan 2, 3526 LA te Utrecht.</text:p>
            <text:p text:style-name="common-al"> </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25 44 62 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25 44 62 20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0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440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440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9438</meta:user-defined>
    <meta:user-defined meta:name="DCTERMS.abstract">Omgevingsvergunning uitstroomvoorziening Gemeente Utrecht Rotsoord 7 Utrecht</meta:user-defined>
    <dc:language>nl</dc:language>
    <meta:user-defined meta:name="OVERHEIDop.locatietype/OVERHEIDop.gebiedsmarkering">Punt</meta:user-defined>
    <meta:user-defined meta:name="DC.title">Kennisgeving besluit beperkingengebiedactiviteit met betrekking tot een waterstaatswerk Rijk niet zijnde Noordzee</meta:user-defined>
    <meta:user-defined meta:name="OVERHEIDop.datumEindeReactietermijn">2026-08-11</meta:user-defined>
    <meta:user-defined meta:name="OVERHEIDop.terinzageleggingBG">https://open.rijkswaterstaat.nl/@307072/kennisgeving-besluit-1</meta:user-defined>
    <meta:user-defined meta:name="DCTERMS.W3CDTF/DCTERMS.available">2026-07-03</meta:user-defined>
    <meta:user-defined meta:name="DCTERMS.W3CDTF/OVERHEIDop.jaargang">2026</meta:user-defined>
    <meta:user-defined meta:name="OVERHEIDop.publicationIssue">24408</meta:user-defined>
    <meta:user-defined meta:name="OVERHEIDop.StcrtID/DC.identifier">stcrt-2026-24408</meta:user-defined>
    <meta:user-defined meta:name="OVERHEIDop.versieInformatie"/>
  </office:meta>
</office:document-meta>
</file>