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0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Gewijzigde Prestatie- en tariefbeschikking huisartsenzorg en multidisciplinaire zorg 2023</text:p>
            <text:p text:style-name="text.cell.7.left">(1 januari 2023 – Onbepaald)</text:p>
          </table:table-cell>
          <table:table-cell table:style-name="table.cell.top.pleft.pright">
            <text:p text:style-name="text.cell.7.left">TB/REG-23617-04</text:p>
          </table:table-cell>
        </table:table-row>
        <table:table-row>
          <table:table-cell table:style-name="table.cell.top">
            <text:p text:style-name="text.cell.7.left">Gewijzigde Prestatie- en tariefbeschikking huisartsenzorg en multidisciplinaire zorg 2024</text:p>
            <text:p text:style-name="text.cell.7.left">(1 januari 2024 – Onbepaald)</text:p>
          </table:table-cell>
          <table:table-cell table:style-name="table.cell.top.pleft.pright">
            <text:p text:style-name="text.cell.7.left">TB/REG-24621-04</text:p>
          </table:table-cell>
        </table:table-row>
        <table:table-row>
          <table:table-cell table:style-name="table.cell.top">
            <text:p text:style-name="text.cell.7.left">Gewijzigde Prestatie- en tariefbeschikking huisartsenzorg en multidisciplinaire zorg 2025</text:p>
            <text:p text:style-name="text.cell.7.left">(1 januari 2025 – Onbepaald)</text:p>
          </table:table-cell>
          <table:table-cell table:style-name="table.cell.top.pleft.pright">
            <text:p text:style-name="text.cell.7.left">TB/REG-25620-03</text:p>
          </table:table-cell>
        </table:table-row>
        <table:table-row>
          <table:table-cell table:style-name="table.cell.top">
            <text:p text:style-name="text.cell.7.left">Gewijzigde Prestatie- en tariefbeschikking huisartsenzorg en multidisciplinaire zorg 2026</text:p>
            <text:p text:style-name="text.cell.7.left">(1 januari 2026 – Onbepaald)</text:p>
          </table:table-cell>
          <table:table-cell table:style-name="table.cell.top.pleft.pright">
            <text:p text:style-name="text.cell.7.left">TB/REG-26611-02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407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407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440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0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8</meta:user-defined>
  </office:meta>
</office:document-meta>
</file>