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GT wijzigen voorschriften condensaatverlaadplaats Uithuizen, Ministerie van Economische Zaken en Klimaat</text:h>
      <text:p text:style-name="ifm_p_mt.7.4mm_ifm">De Staatssecretaris van Klimaat en Groene Groei maakt bekend:</text:p>
      <text:p text:style-name="ifm_p_mt.3.7mm_ifm">Op 24 juni 2026 is door Noordgastransport B.V. een aanvraag om een omgevingsvergunning ingediend voor een milieubelastende activiteit op de locatie Uithuizen.</text:p>
      <text:p text:style-name="ifm_p_ifm">De aanvraag betreft het vervangen van twee voorschriften met betrekking op de brandveilige werking van de verlaadplaats voor aardgascondensaat.</text:p>
      <text:p text:style-name="ifm_p_ifm">De aanvraag is in het DSO geregistreerd onder nummer 20260624 01351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9186)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02</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02</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GT wijzigen voorschriften condensaatverlaadplaats Uithuizen,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4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GT wijzigen voorschriften condensaatverlaadplaats Uithuizen, Ministerie van Economische Zaken en Klimaat</meta:user-defined>
    <meta:user-defined meta:name="DCTERMS.W3CDTF/DCTERMS.available">2026-07-08</meta:user-defined>
  </office:meta>
</office:document-meta>
</file>