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141 9000 Velsen-Zuid Vels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141 9000 Velsen-Zuid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90</meta:user-defined>
    <meta:user-defined meta:name="DCTERMS.abstract">Omgevingsmelding Kabels en leidingen Relined Rijksweg 141 9000 Velsen-Zuid Ve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141 9000 Velsen-Zuid Vels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01</meta:user-defined>
    <meta:user-defined meta:name="OVERHEIDop.StcrtID/DC.identifier">stcrt-2026-24401</meta:user-defined>
    <meta:user-defined meta:name="OVERHEIDop.versieInformatie"/>
  </office:meta>
</office:document-meta>
</file>