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2.tg1.col1">
      <style:table-column-properties style:rel-column-width="100*"/>
    </style:style>
    <style:style style:family="table-column" style:name="table2.tg1.col2">
      <style:table-column-properties style:rel-column-width="12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zorg en multidisciplinaire zorg</text:h>
      <text:p text:style-name="ifm_p_font.italic_mt.7.4mm_ifm">BR/REG-27117</text:p>
      <text:p text:style-name="ifm_p_font.italic_ifm">Vastgesteld op 30 juni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Multidisciplinaire (eerstelijns)zorg:</text:span></text:p>
      <text:p text:style-name="ifm_p_indent.0mm_mleft.0mm_ifm">Zorgverlening waarbij zorgaanbieders van diverse disciplines in samenwerking met de patiënt in onderlinge samenhang zorg verlenen, waarvan huisartsenzorg een onderdeel is.</text:p>
      <text:p text:style-name="ifm_p_indent.-0mm_mleft.0mm_ifm"><text:span text:style-name="ifm_span_font.italic_ifm">Anw-uren:</text:span></text:p>
      <text:p text:style-name="ifm_p_indent.0mm_mleft.0mm_ifm">De avond-, nacht- en weekenduren. Deze uren betreffen de tijdsperiode:</text:p>
      <text:p text:style-name="ifm_p_ifm">–  tussen 18.00 uur en 08.00 uur;</text:p>
      <text:p text:style-name="ifm_p_ifm">–  tussen 08.00 uur en 18.00 uur op zaterdag of zondag;</text:p>
      <text:p text:style-name="ifm_p_ifm">–  tussen 08.00 uur en 18.00 uur op officiële feestdagen (nieuwjaarsdag, Goede Vrijdag, eerste paasdag, tweede paasdag, Koningsdag, Bevrijdingsdag, Hemelvaartsdag, eerste pinksterdag, tweede pinksterdag, eerste kerstdag en tweede kerstdag), aangevuld met kerst- en oudjaarsavond.</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Geïncludeerde patiënt:</text:span></text:p>
      <text:p text:style-name="ifm_p_indent.0mm_mleft.0mm_ifm">Patiënt die voldoet aan de inclusiecriteria van een bepaald zorgprogramma en die zorg ontvangt binnen dat programma.</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ndent.-0mm_mleft.0mm_ifm"><text:span text:style-name="ifm_span_font.italic_ifm">Geïntegreerde eerstelijnszorg:</text:span></text:p>
      <text:p text:style-name="ifm_p_indent.0mm_mleft.0mm_ifm">Multidisciplinaire eerstelijnszorg die door meerdere zorgaanbieders met verschillende disciplinaire achtergrond in samenhang geleverd wordt en waarbij regie noodzakelijk is om het zorgproces rondom de patiënt te leveren.</text:p>
      <text:p text:style-name="ifm_p_indent.-0mm_mleft.0mm_ifm"><text:span text:style-name="ifm_span_font.italic_ifm">Onverzekerden:</text:span></text:p>
      <text:p text:style-name="ifm_p_indent.0mm_mleft.0mm_ifm">Personen die vallen onder de subsidieregeling medisch noodzakelijke zorg aan onverzekerden (SOV), de regeling onverzekerbare vreemdelingen (OVV) of de regeling medische zorg aan ontheemden (RMO).</text:p>
      <text:p text:style-name="ifm_p_indent.-0mm_mleft.0mm_ifm"><text:span text:style-name="ifm_span_font.italic_ifm">Huisartsenzorg bij eerstelijnsverblijf:</text:span></text:p>
      <text:p text:style-name="ifm_p_indent.0mm_mleft.0mm_ifm">Huisartsenzorg bij verblijf als bedoeld in artikel 2.12 Besluit zorgverzekering (Bzv), voor zover het gaat om verblijf dat medisch noodzakelijk is in verband met de geneeskundige zorg, bedoeld in artikel 2.4 Bzv, voor zover het gaat om zorg zoals huisartsen die plegen te bie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h text:style-name="ifm_p_font.italic_mt.3.7mm_page.keep-with-next_ifm" text:outline-level="4">
               1. Organisatie en infrastructuur (O&amp;I)
            </text:h>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3"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zijn te raadplegen via www.ineen.nl.</text:p></text:note-body></text:note> Zie verder artikelen 6 en 9.2.</text:p>
      <text:h text:style-name="ifm_p_font.italic_mt.3.7mm_page.keep-with-next_ifm" text:outline-level="4">
               2. Segment 2A (S2A)
            </text:h>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h text:style-name="ifm_p_font.italic_mt.3.7mm_page.keep-with-next_ifm" text:outline-level="4">
               3. Segment 2B (S2B)
            </text:h>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h text:style-name="ifm_p_font.italic_mt.4.23mm_page.keep-with-next_ifm" text:outline-level="4">1. Prestatiebeschrijvingen
               </text:h>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Consult onverzekerden</text:p>
      <text:p text:style-name="ifm_p_ifm">a.  Consult onverzekerde korter dan 5 minuten</text:p>
      <text:p text:style-name="ifm_p_ifm">b.  Consult onverzekerde vanaf 5 minuten tot 20 minuten</text:p>
      <text:p text:style-name="ifm_p_ifm">c.  Consult onverzekerde 20 minuten en langer</text:p>
      <text:p text:style-name="ifm_p_ifm">d.  Visite onverzekerde korter dan 20 minuten</text:p>
      <text:p text:style-name="ifm_p_ifm">e.  Visite onverzekerde 20 minuten en langer</text:p>
      <text:p text:style-name="ifm_p_ifm">f.  Vaccinatie onverzekerde</text:p>
      <text:p text:style-name="ifm_p_ifm">5.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6.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7.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8.  Meer tijd voor de patiënt</text:p>
      <text:p text:style-name="ifm_p_ifm">9.  Meedenkadvies medisch specialistische zorg</text:p>
      <text:p text:style-name="ifm_p_ifm">10.  Proactieve zorgplanning</text:p>
      <text:p text:style-name="ifm_p_ifm">11.  Module inbouwkosten voor nieuwe adequate huursituatie</text:p>
      <text:p text:style-name="ifm_p_ifm">12.  Onderlinge dienstverlening</text:p>
      <text:h text:style-name="ifm_p_font.italic_mt.3.7mm_page.keep-with-next_ifm" text:outline-level="4">2. Bepalingen bij de prestatiebeschrijvingen
               </text:h>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7,17 (prijspeil voorcalculatorisch niveau 2027) per ingeschreven verzekerde.</text:p>
      <text:p text:style-name="ifm_p_ifm">De vaststelling van de opslagwijken vindt plaats op grond van een door de NZa uitgevoerd onderzoek. De NZa hanteert voor de berekening van de achterstandsindex CBS-gegevens geheel op postcode 6-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migratieachtergrond (NWA) of Midden- en Oost-Europese migratieachtergrond (MOE).</text:p>
      <text:p text:style-name="ifm_p_ifm">Verzekerden woonachtig in de betreffende postcodes worden aangemerkt als woonachtig in een opslagwijk.</text:p>
      <text:p text:style-name="ifm_p_ifm">In het ‘Verantwoordingsdocument tarieven huisartsenzorg vanaf 2026’is de systematiek om te komen tot de postcodelijst nader toegelicht. De resulterende postcodelijst wordt gepubliceerd als bijlage bij de Prestatie- en tariefbeschikking huisartsenzorg en multidisciplinaire zorg.</text:p>
      <text:h text:style-name="ifm_p_font.italic_mt.3.7mm_page.keep-with-next_ifm" text:outline-level="4">
                  Voorwaarden, voorschriften en beperkingen:</text:h>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h text:style-name="ifm_p_font.italic_mt.3.7mm_page.keep-with-next_ifm" text:outline-level="4">
                  Voorwaarden, voorschriften en beperkingen:</text:h>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text:p>
      <text:p text:style-name="ifm_p_ifm">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on)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text:p>
      <text:p text:style-name="ifm_p_ifm">4.  Passanten:</text:p>
      <text:p text:style-name="ifm_p_ifm">a)  zijnde overige niet bij de betreffende huisartsenpraktijk ingeschreven patiënten die bij of krachtens de Zorgverzekeringswet verplicht zijn verzekerd. Het betreft een vergoeding voor incidentele en acute huisartsenzorg.</text:p>
      <text:p text:style-name="ifm_p_ifm">b)  Consulten voor passanten mogen door de zorgaanbieder ook in rekening worden gebracht voor zorg aan arrestanten.</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3,48 (prijspeil voorcalculatorisch niveau 2027) in verband met de extra te verrichten administratieve handelingen.</text:p>
      <text:p text:style-name="ifm_p_ifm">Het consult is gedifferentieerd in vierentwintig separate prestaties.</text:p>
      <text:h text:style-name="ifm_p_font.italic_mt.3.7mm_page.keep-with-next_ifm" text:outline-level="4">Voorwaarden, voorschriften en beperkingen:</text:h>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Voor zorg aan arrestanten mag het consult voor passanten in rekening worden gebracht ongeacht of er sprake is van incidentele en acute zorg.</text:p>
      <text:p text:style-name="ifm_p_ifm">6.  Het is niet toegestaan het passantentarief in rekening te brengen indien de patiënt, gelet op de aard van de klachten, redelijkerwijs kan worden verwezen naar de huisarts(praktijk) waar de patiënt staat ingeschreven.</text:p>
      <text:p text:style-name="ifm_p_ifm">7.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8.  Indien niet aan de voorwaarden 2 t/m 7 wordt voldaan, mogen alleen de reguliere consulten (zie artikel 5.1 onderdeel 2) in rekening worden gebracht.</text:p>
      <text:h text:style-name="ifm_p_font.roman_mt.3.7mm_page.keep-with-next_ifm" text:outline-level="4">Ad 4) Consult onverzekerde</text:h>
      <text:p text:style-name="ifm_p_ifm">Het tarief van het consult onverzekerde is een bedrag per direct patiëntcontact. Het tarief is een vergoeding voor de kosten van zorglevering.</text:p>
      <text:p text:style-name="ifm_p_ifm">Het tarief wordt opgehoogd met een opslag van € 3,48 (prijspeil voorcalculatorisch niveau 2027) in verband met de extra te verrichten administratieve handelingen.</text:p>
      <text:p text:style-name="ifm_p_ifm">Het consult is gedifferentieerd in zes separate prestaties.</text:p>
      <text:h text:style-name="ifm_p_font.italic_mt.3.7mm_page.keep-with-next_ifm" text:outline-level="4">Voorwaarden, voorschriften en beperkingen:</text:h>
      <text:p text:style-name="ifm_p_ifm">1.  Voorwaarden, voorschriften en beperkingen 1 tot en met 10 van de reguliere consulten (zie artikel 5.1 onderdeel 2) zijn mutatis mutandis van toepassing.</text:p>
      <text:p text:style-name="ifm_p_ifm">2.  Consulten voor onverzekerden mogen door de zorgaanbieder alleen in rekening worden gebracht voor zorg buiten anw-uren.</text:p>
      <text:p text:style-name="ifm_p_ifm">3.  Het is niet toegestaan het consult voor onverzekerden in rekening te brengen indien voor de ingeschreven patiënt het inschrijftarief in rekening wordt gebracht.</text:p>
      <text:h text:style-name="ifm_p_font.underline_mt.3.7mm_page.keep-with-next_ifm" text:outline-level="4">Ad 5)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text:p>
      <text:p text:style-name="ifm_p_ifm">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h text:style-name="ifm_p_font.italic_mt.3.7mm_page.keep-with-next_ifm" text:outline-level="4">Voorwaarden, voorschriften en beperkingen:</text:h>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6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6 uur per week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underline_mt.3.7mm_page.keep-with-next_ifm" text:outline-level="4">Ad 6)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h text:style-name="ifm_p_font.italic_mt.3.7mm_page.keep-with-next_ifm" text:outline-level="4">Voorwaarden, voorschriften en beperkingen:</text:h>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text:span text:style-name="ifm_span_font.superscript_ifm">e</text:span>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7)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h text:style-name="ifm_p_font.italic_mt.3.7mm_page.keep-with-next_ifm" text:outline-level="4">Prestatiebeschrijving intensieve zorg</text:h>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h text:style-name="ifm_p_font.italic_mt.3.7mm_page.keep-with-next_ifm" text:outline-level="4">Voorwaarden, voorschriften en beperkingen:</text:h>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i) een regulier consult of visite zoals beschreven in artikel 5.1 onderdeel 2 en ii) een (eerste en tweede) behandelwensgesprek zoals beschreven in artikel 5.1 onderdeel 10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8) Meer tijd voor de patiënt</text:h>
      <text:p text:style-name="ifm_p_ifm">Een combinatie van interventies die vallen onder anders werken in de praktijk, samenwerken met het netwerk en eventueel uitbreiding van personele capaciteit waardoor het mogelijk wordt om meer tijd voor de patiënt (MTVP) en daarmee een flexibele gemiddelde consultduur van 15 minuten te realiseren. De huisarts heeft hierdoor tijd om het ‘goede gesprek’’ met de patiënt te voeren.</text:p>
      <text:p text:style-name="ifm_p_ifm">De prestatie Meer tijd voor de patiënt kan, afhankelijk van het soort patiënt, als volgt in rekening worden gebracht:</text:p>
      <text:p text:style-name="ifm_p_ifm">A.  Het tarief van de prestatie Meer tijd voor de patiënt is een bedrag per kwartaal per op naam van de zorgaanbieder ingeschreven verzekerde. De NZa stelt het maximumtarief voor de prestatie vast op € 3,51 (voorcalculatorisch niveau 2027).</text:p>
      <text:h text:style-name="ifm_p_font.italic_mt.3.7mm_page.keep-with-next_ifm" text:outline-level="4">Voorwaarden, voorschriften en beperkingen:</text:h>
      <text:p text:style-name="ifm_p_ifm">1.  De zorgaanbieder committeert zich aan de inhoud van de vigerende leidraad MTVP, opgesteld door de LHV, VPH, InEen en ZN.</text:p>
      <text:p text:style-name="ifm_p_ifm">2.  De zorgaanbieder committeert zich aan het regioplan, zoals beschreven in de vigerende leidraad MTVP. Het regioplan is opgesteld door de regionale huisartsenorganisatie of een alternatieve organisatievorm waarin huisartsenpraktijken verenigd zijn zoals een zorggroep of regio-organisatie (vanaf nu RHO genoemd), in samenspraak met de huisartsenpraktijken. Doordat de zorgaanbieder zich hieraan committeert kan de RHO de zorgaanbieder ondersteunen bij het implementeren en optimaliseren van de interventies in het kader van MTVP;</text:p>
      <text:p text:style-name="ifm_p_ifm">3.  De zorgaanbieder neemt deel aan intervisie gericht op MTVP, georganiseerd door de RHO;</text:p>
      <text:p text:style-name="ifm_p_ifm">4.  De prestatie mag enkel in rekening worden gebracht indien de verzekerde zich uit eigen beweging heeft ingeschreven bij de desbetreffende zorgaanbieder;</text:p>
      <text:p text:style-name="ifm_p_ifm">5.  De prestatie mag enkel in rekening worden gebracht voor die verzekerden die op de eerste dag van het kwartaal bij de zorgaanbieder ingeschreven staan;</text:p>
      <text:p text:style-name="ifm_p_ifm">6.  De prestatie kan in rekening worden gebracht in aanvulling op de overige prestaties zoals in deze beleidsregel beschreven, tenzij expliciet anders wordt vermeld.</text:p>
      <text:p text:style-name="ifm_p_ifm">B.  Per ingeschreven gemoedsbezwaarde kan eenmaal per jaar een bedrag van maximaal € 14,03 (voorcalculatorisch niveau 2027) als opslag op het consulttarief gemoedsbezwaarden in rekening worden gebracht.</text:p>
      <text:h text:style-name="ifm_p_font.italic_mt.3.7mm_page.keep-with-next_ifm" text:outline-level="4">Voorwaarden, voorschriften en beperkingen:</text:h>
      <text:p text:style-name="ifm_p_ifm">1.  Voorwaarden, voorschriften en beperkingen van de reguliere consulten gemoedsbezwaarden (zie artikel 5 lid 2, ad 3) zijn mutatis mutandis van toepassing.</text:p>
      <text:p text:style-name="ifm_p_ifm">2.  Het tarief mag voor alle ingeschreven gemoedsbezwaarden eenmalig in rekening worden gebracht als is voldaan aan de voorwaarden 1, 2, 3 en 6 van de prestatie Meer tijd voor de patiënt.</text:p>
      <text:h text:style-name="ifm_p_font.underline_mt.3.7mm_page.keep-with-next_ifm" text:outline-level="4">Ad 9) Meedenkadvies medisch specialistische zorg</text:h>
      <text:p text:style-name="ifm_p_ifm">Een prestatie voor de inzet van de huisarts. De prestatie omvat:</text:p>
      <text:p text:style-name="ifm_p_ifm">–  het opstellen van de casus, inclusief alle relevante informatie, uitgevoerde diagnostiek en vraagstelling aan de medisch-specialistische zorgverlener met poortfunctie zoals bedoeld in de vigerende Regeling medisch-specialistische zorg;</text:p>
      <text:p text:style-name="ifm_p_ifm">–  het ter beschikking stellen van de casus aan de bevraagde zorgverlener op een vergelijkbare wijze als dit bij een reguliere verwijzing aan de betreffende zorgverlener gebruikelijk is. Hiermee geeft de medisch-specialistische zorgverlener advies zonder direct patiënt contact.</text:p>
      <text:p text:style-name="ifm_p_ifm">De prestatie omvat niet het consult met de patiënt en de terugkoppeling van het advies aan de patiënt. Dit laatste is onderdeel van het reguliere contact tussen huisarts en patiënt. De zorgvraag en het advies worden vastgelegd in het medisch dossier van de patiënt bij de verantwoordelijke behandelaar.</text:p>
      <text:p text:style-name="ifm_p_ifm">De prestatie wordt maximaal één keer per zorgvraag gedeclareerd, ook indien er voor de totstandkoming van één advies over één zorgvraag meerdere contactmomenten hebben plaatsgevonden. Deze prestatie kan alleen worden gedeclareerd indien zonder advies van de medisch-specialistische zorgverlener de huisarts over zou gaan tot een reguliere verwijzing. Het advies stelt de huisarts in staat om te beslissen of en hoe de patiënt zelf verder te behandelen voor deze zorgvraag of om door te verwijzen. Indien de patiënt voor de zorgvraag reeds onder behandeling is in de medisch-specialistische zorg, kan de prestatie niet worden gedeclareerd. De prestatie mag uitsluitend worden gedeclareerd indien deze adviesvraag geen onderdeel uitmaakt van afspraken binnen de multidisciplinaire zorg zoals omschreven in artikel 6, hoofdstuk 1, lid 2 van deze beleidsregel.</text:p>
      <text:h text:style-name="ifm_p_font.underline_mt.3.7mm_page.keep-with-next_ifm" text:outline-level="4">Ad 10) Proactieve zorgplanning: eerste en tweede behandelwensgesprek</text:h>
      <text:p text:style-name="ifm_p_ifm">Het vroegtijdig in de palliatieve fase bespreken van huidige en toekomstige levensdoelen en keuzes en welke zorg daar nu en in de toekomst bij past.<text:note text:id="n4" text:note-class="footnote"><text:note-citation text:label="4 ">4</text:note-citation><text:note-body><text:p text:style-name="ifm_p_font.normal_size.6.93pt_mt..5mm_indent.-0.1161in_mleft.0.1161in_ifm">Hierbij wordt uitgegaan van de definitie van palliatieve fase conform het vigerende Kwaliteitskader palliatieve zorg.</text:p></text:note-body></text:note> Dit resulteert in het opstellen van een individueel zorgplan, wat – met andere betrokken zorgverleners (indien van toepassing óók transmuraal) – wordt gedeeld en indien nodig wordt besproken.</text:p>
      <text:p text:style-name="ifm_p_ifm">A.  De prestatie ‘Eerste behandelwensgesprek’ omvat:</text:p>
      <text:p text:style-name="ifm_p_ifm">a.  Het eerste gesprek met betrekking tot proactieve zorgplanning tussen de zorgverlener en de patiënt en/of diens vertegenwoordiger over de gewenste passende zorg en medische behandeling, doelen en voorkeuren in de palliatieve fase;</text:p>
      <text:p text:style-name="ifm_p_ifm">b.  het (indien van toepassing óók transmuraal) delen van het zorgplan met andere zorgverleners die betrokken zijn bij de palliatieve fase, waaronder in ieder geval de huisartsenpost en, indien betrokken, de wijkverpleegkundige zorg. Indien nodig ook het bespreken van het zorgplan met andere zorgverleners die betrokken zijn bij de palliatieve fase; en</text:p>
      <text:p text:style-name="ifm_p_ifm">c.  het vastleggen in het medisch dossier van het gesprek zoals bedoeld onder a; en het delen, en indien nodig bespreken, van het zorgplan met andere zorgverleners zoals bedoeld onder b.</text:p>
      <text:p text:style-name="ifm_p_ifm">B.  De prestatie ‘Tweede behandelwensgesprek’ omvat:</text:p>
      <text:p text:style-name="ifm_p_ifm">a.  Het tweede gesprek met betrekking tot proactieve zorgplanning tussen de zorgverlener en de patiënt en/of diens vertegenwoordiger over de gewenste passende zorg en medische behandeling, doelen en voorkeuren in de palliatieve fase;</text:p>
      <text:p text:style-name="ifm_p_ifm">b.  Het (indien van toepassing óók transmuraal) delen van het zorgplan met andere zorgverleners die betrokken zijn bij de palliatieve fase, waaronder in ieder geval de huisartsenpost en, indien betrokken, de wijkverpleegkundige zorg. Indien nodig ook het bespreken van het zorgplan met andere zorgverleners die betrokken zijn bij de palliatieve fase; en</text:p>
      <text:p text:style-name="ifm_p_ifm">c.  het vastleggen in het medisch dossier van het gesprek zoals bedoeld onder a; en het delen, en indien nodig bespreken, van het zorgplan met andere zorgverleners zoals bedoeld onder b.</text:p>
      <text:h text:style-name="ifm_p_font.italic_mt.3.7mm_page.keep-with-next_ifm" text:outline-level="4">Voorwaarden, voorschriften en beperkingen:</text:h>
      <text:p text:style-name="ifm_p_ifm">1.  Aan dit eerste en tweede behandelwensgesprek gaat de markering van het begin van de palliatieve fase vooraf. Daarmee maakt deze markering geen onderdeel uit van de prestatie proactieve zorgplanning (eerste en tweede behandelwensgesprek) in de palliatieve fase.</text:p>
      <text:p text:style-name="ifm_p_ifm">2.  Declaratie van de prestatie proactieve zorgplanning (eerste en tweede behandelwensgesprek) kan niet gelijktijdig met declaratie van i) een regulier consult of visite zoals beschreven in artikel 5.1 onderdeel 2 en ii) intensieve zorg zoals beschreven in artikel 5.1 onderdeel 7 van deze beleidsregel.</text:p>
      <text:p text:style-name="ifm_p_ifm">3.  Vanaf het derde behandelwensgesprek valt de declaratie van de prestatie proactieve zorgplanning onder een regulier consult of visite.</text:p>
      <text:h text:style-name="ifm_p_font.underline_mt.3.7mm_page.keep-with-next_ifm" text:outline-level="4">Ad 11) Module inbouwkosten voor nieuwe adequate huursituatie</text:h>
      <text:p text:style-name="ifm_p_ifm">Deze prestatie is bedoeld voor een huisartsenpraktijk die verhuist naar een ander huurpand, of een startende huisartsenpraktijk die een pand huurt, en extra kosten heeft gemaakt omdat het pand eerst nog omgebouwd moest worden om het geschikt te maken voor het leveren van huisartsenzorg. Hierbij zijn inbouwkosten gemaakt voor noodzakelijke aanpassingen in de vaste inrichting, (gedeeltelijke) vervanging van de werktuigbouwkundige- en elektrotechnische installaties en beperkte ingrepen in de bouwkundige voorzieningen.</text:p>
      <text:p text:style-name="ifm_p_ifm">De kosten voor inbouw betreffen extra kosten die niet al in de reguliere vergoeding voor kosten voor adequate huisvesting zijn opgenomen. De kosten voor het verbouwen, moderniseren, verduurzamen en/of renoveren van een pand waarin voorheen ook huisartsenzorg werd geleverd (en daardoor geschikt om huisartsenzorg te leveren) vallen niet onder inbouwkosten. De kosten voor verbouwen, bijvoorbeeld vanwege ouderdom van een pand, zijn al onderdeel van de reguliere normatieve huisvestingscomponent (nhc) die is verwerkt in de (basis)tarieven huisartsenzorg.</text:p>
      <text:p text:style-name="ifm_p_ifm">Het tarief van de prestatie inbouwkosten voor nieuwe adequate huursituatie is een bedrag per kwartaal per op naam van de zorgaanbieder ingeschreven verzekerde. De NZa stelt het maximumtarief voor de prestatie vast op € 0,94 (voorcalculatorisch niveau 2027).</text:p>
      <text:h text:style-name="ifm_p_font.italic_mt.3.7mm_page.keep-with-next_ifm" text:outline-level="4">Voorwaarden, voorschriften en beperkingen:</text:h>
      <text:p text:style-name="ifm_p_ifm">1.  De zorgaanbieder is verhuisd naar een voor de huisartsenpraktijk nieuwe huurlocatie, waar voorheen geen huisartsenzorg geleverd werd. Dat kan zowel bestaande bouw als nieuwbouw zijn.</text:p>
      <text:p text:style-name="ifm_p_ifm">2.  De huurlocatie is voor de inbouw nog niet geschikt voor de functie ‘leveren van huisartsenzorg’, maar kan wel als ‘courant’ worden beschouwd voor andere functies. Het voorzieningenniveau is passend voor de actuele markt voor (kantoor)vastgoed en er is geen sprake van technische en/of functionele veroudering en/of gebreken.</text:p>
      <text:p text:style-name="ifm_p_ifm">3.  Onder inbouwkosten vallen de kosten voor noodzakelijke aanpassingen om het pand geschikt te maken voor het leveren van huisartsenzorg. Daaronder vallen niet de kosten voor een ‘reguliere’ verbouwing (moderniseren, verbouwen, renoveren), energiekosten of servicekosten.</text:p>
      <text:p text:style-name="ifm_p_ifm">4.  De zorgaanbieder heeft inzicht in de inbouwkosten die nodig zijn (geweest) om de locatie geschikt te maken voor het leveren van huisartsenzorg. Als de zorgaanbieder de inbouwkosten via structurele huurkosten betaalt aan de verhuurder, moet apart worden onderbouwd welk deel van de huurkosten ‘inbouwkosten’ betreft.</text:p>
      <text:p text:style-name="ifm_p_ifm">5.  De zorgaanbieder hanteert passende uitgangspunten voor de financiële verantwoording van de inbouwkosten, waaronder in ieder geval de toepassing van redelijke afschrijvingstermijnen. Binnen de nhc-systematiek wordt uitgegaan van een gemiddelde afschrijvingstermijn van 30 jaar voor het volledige vastgoed. De zorgaanbieder kan daar gemotiveerd van afwijken. De huisartsenpraktijk berekent de kosten voor de inbouwkosten per jaar. De zorgaanbieder kan bij eventuele controles de declaratie van deze prestatie onderbouwen op basis van relevante documenten.</text:p>
      <text:p text:style-name="ifm_p_ifm">6.  De prestatie mag enkel in rekening worden gebracht voor die verzekerden die op de eerste dag van het kwartaal bij de zorgaanbieder ingeschreven staan;</text:p>
      <text:p text:style-name="ifm_p_ifm">7.  De prestatie kan in rekening worden gebracht in aanvulling op de overige prestaties zoals in deze beleidsregel beschreven, tenzij expliciet anders wordt vermeld.</text:p>
      <text:h text:style-name="ifm_p_font.underline_mt.3.7mm_page.keep-with-next_ifm" text:outline-level="4">Ad 12)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h text:style-name="ifm_p_font.italic_mt.4.23mm_page.keep-with-next_ifm" text:outline-level="4">1. Prestatiebeschrijvingen
               </text:h>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h text:style-name="ifm_p_font.italic_mt.3.7mm_page.keep-with-next_ifm" text:outline-level="4">2. Bepalingen bij de prestatiebeschrijvingen
               </text:h>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h text:style-name="ifm_p_font.italic_mt.3.7mm_page.keep-with-next_ifm" text:outline-level="4">
                  a. Organisatie en infrastructuur wijkmanagement (samenwerking tussen verschillende zorg- en hulpverleners in de wijk), per ingeschreven verzekerde
               </text:h>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4">
                  b. Organisatie en infrastructuur ketenzorg, per ingeschreven verzekerde
               </text:h>
      <text:p text:style-name="ifm_p_ifm">Deze prestatie biedt de mogelijkheid om afspraken te maken over de financiering van de organisatie en infrastructuur behorende bij de opzet en uitvoering van de landelijke ketenzorgprogramma’s zoals beschreven in artikel 6.1 onderdeel 2.</text:p>
      <text:p text:style-name="ifm_p_ifm">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4">
                  c. Organisatie en infrastructuur regiomanagement (samenwerking tussen verschillende zorg- en hulpverleners in de regio), per ingeschreven verzekerde
               </text:h>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4">
                  d. Organisatie en infrastructuur geïntegreerde eerstelijnszorg overig, per ingeschreven verzekerde
               </text:h>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h text:style-name="ifm_p_font.italic_mt.3.7mm_page.keep-with-next_ifm" text:outline-level="4">
                  e. Onderlinge dienstverlening ten behoeve van O&amp;I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h text:style-name="ifm_p_font.italic_mt.3.7mm_page.keep-with-next_ifm" text:outline-level="4">
                  a. Multidisciplinaire zorg Diabetes Mellitus type 2 en/of Vasculair Risicomanagement
               </text:h>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text:p>
      <text:p text:style-name="ifm_p_ifm">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 ‘in zorg’ is.</text:p>
      <text:h text:style-name="ifm_p_font.italic_mt.3.7mm_page.keep-with-next_ifm" text:outline-level="4">Voorwaarden, voorschriften en beperkingen:</text:h>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 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h text:style-name="ifm_p_font.italic_mt.3.7mm_page.keep-with-next_ifm" text:outline-level="4">
                  b. Multidisciplinaire zorg COPD en/of Astma
               </text:h>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 ‘in zorg’ is.</text:p>
      <text:h text:style-name="ifm_p_font.italic_mt.3.7mm_page.keep-with-next_ifm" text:outline-level="4">Voorwaarden, voorschriften en beperkingen:</text:h>
      <text:p text:style-name="ifm_p_ifm">1.  De voorwaarden, voorschriften en beperkingen 1 tot en met 5 van de prestatie multidisciplinaire zorg Diabetes Mellitus type 2 en/of Vasculair Risicomanagement zijn mutatis mutandis van toepassing.</text:p>
      <text:h text:style-name="ifm_p_font.italic_mt.3.7mm_page.keep-with-next_ifm" text:outline-level="4">c. Onderlinge dienstverlening ten behoeve van multidisciplinaire zorg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h text:style-name="ifm_p_font.italic_mt.3.7mm_page.keep-with-next_ifm" text:outline-level="4">
                  a. Multidisciplinaire zorg Diabetes Mellitus type 2 – niet gecontracteerd
               </text:h>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tarieven huisartsenzorg 2025’.</text:p>
      <text:h text:style-name="ifm_p_font.italic_mt.3.7mm_page.keep-with-next_ifm" text:outline-level="4">
                  b. Multidisciplinaire zorg COPD – niet gecontracteerd
               </text:h>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tarieven huisartsenzorg 2025’.</text:p>
      <text:h text:style-name="ifm_p_font.italic_mt.3.7mm_page.keep-with-next_ifm" text:outline-level="4">
                  c. Multidisciplinaire zorg hart- of vaatziekten – niet gecontracteerd
               </text:h>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tarieven huisartsenzorg 2025’.</text:p>
      <text:h text:style-name="ifm_p_font.italic_mt.3.7mm_page.keep-with-next_ifm" text:outline-level="4">
                  Voorwaarden, voorschriften en beperkingen multidisciplinaire zorg – niet gecontracteerd:
               </text:h>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h text:style-name="ifm_p_font.italic_mt.3.7mm_page.keep-with-next_ifm" text:outline-level="4">d. Onderlinge dienstverlening ten behoeve van multidisciplinaire zorg – niet gecontracteerd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
                  II. Organisatie en infrastructuur
               </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
                  III. Inclusie- en exclusiecriteria
               </text:h>
      <text:p text:style-name="ifm_p_ifm">Voor het in rekening brengen van deze prestaties gelden harde inclusie- en exclusiecriteria. Hiervoor sluit de NZa onverkort aan bij de ‘Handleiding voor inclusie en exclusie van patiënten in ketenzorgprogramma’s van InEen en ZN.<text:note text:id="n5" text:note-class="footnote"><text:note-citation text:label="5 ">5</text:note-citation><text:note-body><text:p text:style-name="ifm_p_font.normal_size.6.93pt_mt..5mm_indent.-0.1161in_mleft.0.1161in_ifm">Versie december 2022: https://ineen.nl/wp-content/uploads/2022/12/221208_herziene-handleiding-inclusie-en-exclusie-ketenzorgprogrammas_definitief.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
                  IV. Samenloop declaratietitels
               </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
                  Ad a) Multidisciplinaire zorg Diabetes Mellitus type 2 – niet gecontracteerd
               </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 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text:span text:style-name="ifm_span_font.italic_ifm">– 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h text:style-name="ifm_p_font.italic_mt.4.23mm_page.keep-with-next_ifm" text:outline-level="4">1. Prestatiebeschrijvingen
               </text:h>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h text:style-name="ifm_p_font.italic_mt.3.7mm_page.keep-with-next_ifm" text:outline-level="4">2. Bepalingen bij de prestatiebeschrijvingen
               </text:h>
      <text:h text:style-name="ifm_p_font.underline_mt.3.7mm_page.keep-with-next_ifm" text:outline-level="4">Ad 1) Resultaatbeloning</text:h>
      <text:p text:style-name="ifm_p_ifm">Binnen het domein resultaatbeloning zijn zes separate prestaties onderscheiden.</text:p>
      <text:h text:style-name="ifm_p_font.italic_mt.3.7mm_page.keep-with-next_ifm" text:outline-level="4">a) Resultaatbeloning adequaat verwijzen en diagnostiek</text:h>
      <text:p text:style-name="ifm_p_ifm">Deze deelprestatie biedt ruimte om afspraken te maken over beloning op uitkomsten van zorgkwaliteit en/of kosten als gevolg van het adequaat doorverwijzen naar andere zorgaanbieders, het aanvragen van diagnostiek, of een combinatie van beide.</text:p>
      <text:h text:style-name="ifm_p_font.italic_mt.3.7mm_page.keep-with-next_ifm" text:outline-level="4">b) Resultaatbeloning doelmatig voorschrijven van geneesmiddelen</text:h>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h text:style-name="ifm_p_font.italic_mt.3.7mm_page.keep-with-next_ifm" text:outline-level="4">c) Resultaatbeloning service en bereikbaarheid</text:h>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h text:style-name="ifm_p_font.italic_mt.3.7mm_page.keep-with-next_ifm" text:outline-level="4">d) Resultaatbeloning multidisciplinaire zorg</text:h>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6" text:note-class="footnote"><text:note-citation text:label="6 ">6</text:note-citation><text:note-body><text:p text:style-name="ifm_p_font.normal_size.6.93pt_mt..5mm_indent.-0.1161in_mleft.0.1161in_ifm">Te raadplegen via www.ineen.nl en www.zn.nl.</text:p></text:note-body></text:note></text:p>
      <text:h text:style-name="ifm_p_font.italic_mt.3.7mm_page.keep-with-next_ifm" text:outline-level="4">e) Resultaatbeloning stimulering huisartsenzorg in krimpregio’s</text:h>
      <text:p text:style-name="ifm_p_ifm">Deze deelprestatie biedt ruimte om afspraken te maken over aanvullende vergoeding van activiteiten die de toegankelijkheid en kwaliteit van huisartsenzorg in krimpregio’s borgen en verbeteren.</text:p>
      <text:h text:style-name="ifm_p_font.italic_mt.3.7mm_page.keep-with-next_ifm" text:outline-level="4">f) Resultaatbeloning overig</text:h>
      <text:p text:style-name="ifm_p_ifm">Deze deelprestatie biedt ruimte om afspraken te maken over beloning op uitkomsten van zorgkwaliteit en/of kosten bij domeinen anders dan de vijf hierboven genoemde.</text:p>
      <text:h text:style-name="ifm_p_font.italic_mt.3.7mm_page.keep-with-next_ifm" text:outline-level="4">Voorwaarden, voorschriften en beperkingen:</text:h>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h text:style-name="ifm_p_font.italic_mt.3.7mm_page.keep-with-next_ifm" text:outline-level="4">g) Zorgvernieuwing e-health</text:h>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h text:style-name="ifm_p_font.italic_mt.3.7mm_page.keep-with-next_ifm" text:outline-level="4">h) Zorgvernieuwing meekijkconsult</text:h>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al dan niet met direct patiënt contact.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text:p>
      <text:p text:style-name="ifm_p_ifm">–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p text:style-name="ifm_p_ifm">–  Een meekijkconsult dat samenhangt met het meedenkadvies medisch specialistische zorg moet in eerste instantie onder die prestatie in rekening worden gebracht (meedenkadvies medisch specialistische zorg, zie artikel 5.1, onderdeel 9); alleen als partijen afspraken maken die de ruimte van die prestatie te boven gaat, kan de S3-prestatie zorgvernieuwing meekijkconsult voor dat deel worden gebruikt.</text:p>
      <text:h text:style-name="ifm_p_font.italic_mt.3.7mm_page.keep-with-next_ifm" text:outline-level="4">i) Overige zorgvernieuwing</text:h>
      <text:p text:style-name="ifm_p_ifm">Deze prestatie biedt ruimte om lokale afspraken te maken over de vergoeding van overige vormen van zorgvernieuwing, die niet in één van de prestaties g of h zijn onder te brengen. Afspraken over inzet van poh-ggz boven 16 uur per week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h text:style-name="ifm_p_font.italic_mt.3.7mm_page.keep-with-next_ifm" text:outline-level="4">Voorwaarden, voorschriften en beperkingen:</text:h>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a.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b.  Een meekijkconsult dat samenhangt met het meedenkadvies medisch specialistische zorg moet in eerste instantie onder die prestatie in rekening worden gebracht (meedenkadvies medisch specialistische zorg, zie artikel 5.1, onderdeel 9); alleen als partijen afspraken maken die de ruimte van die prestatie te boven gaat, kan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h text:style-name="ifm_p_font.italic_mt.4.23mm_page.keep-with-next_ifm" text:outline-level="4">1. Prestatiebeschrijvingen
               </text:h>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lmpje)</text:p>
      <text:p text:style-name="ifm_p_ifm">b.  Kosten entstoffen</text:p>
      <text:p text:style-name="ifm_p_ifm">c.  Laboratoriumkosten</text:p>
      <text:p text:style-name="ifm_p_ifm">8.  Zorginhoudelijk advies voorafgaand aan eventuele SCEN-procedure bij complexe problematiek</text:p>
      <text:p text:style-name="ifm_p_ifm">9.  SCEN</text:p>
      <text:p text:style-name="ifm_p_ifm">a.  SCEN: Steun en Consultatie bij Euthanasie in Nederland</text:p>
      <text:p text:style-name="ifm_p_ifm">b.  SCEN: Steun en Consultatie bij Euthanasie in Nederland, op de Waddeneilanden</text:p>
      <text:p text:style-name="ifm_p_ifm">10.  Huisartsenzorg voor asielzoekers in de centrale opvang</text:p>
      <text:p text:style-name="ifm_p_ifm">11.  Module achterstandsfonds</text:p>
      <text:p text:style-name="ifm_p_ifm">12.  Vaccinatie op eigen verzoek (niet medische indicatie) per 5 minuten</text:p>
      <text:p text:style-name="ifm_p_ifm">13.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Cognitieve functietest (MMSE)</text:p>
      <text:p text:style-name="ifm_p_ifm">j.  Hartritmestoornissen</text:p>
      <text:p text:style-name="ifm_p_ifm">k.  MRSA-screening: onderzoek naar ziekenhuisbacterie</text:p>
      <text:p text:style-name="ifm_p_ifm">l.  Diabetes Mellitus – begeleiding per jaar bij suikerziekte</text:p>
      <text:p text:style-name="ifm_p_ifm">m.  Diabetes Mellitus – instellen van medicijn (insuline) voor suikerziekte</text:p>
      <text:p text:style-name="ifm_p_ifm">n.  COPD – gestructureerde zorg per jaar bij ademhalings- en longproblemen</text:p>
      <text:p text:style-name="ifm_p_ifm">o.  Palliatieve consultatie, visite</text:p>
      <text:p text:style-name="ifm_p_ifm">p.  Palliatieve consultatie, telefonisch</text:p>
      <text:p text:style-name="ifm_p_ifm">q.  Euthanasie</text:p>
      <text:p text:style-name="ifm_p_ifm">r.  Abdominale (buik) echografie</text:p>
      <text:p text:style-name="ifm_p_ifm">14.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Cognitieve functietest (MMSE)</text:p>
      <text:p text:style-name="ifm_p_ifm">j.  Hartritmestoornissen</text:p>
      <text:p text:style-name="ifm_p_ifm">k.  MRSA-screening: onderzoek naar ziekenhuisbacterie</text:p>
      <text:p text:style-name="ifm_p_ifm">l.  Palliatieve consultatie, visite</text:p>
      <text:p text:style-name="ifm_p_ifm">m.  Palliatieve consultatie, telefonisch</text:p>
      <text:p text:style-name="ifm_p_ifm">n.  Euthanasie</text:p>
      <text:p text:style-name="ifm_p_ifm">o.  Abdominale (buik) echografie</text:p>
      <text:p text:style-name="ifm_p_ifm">15.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ifm">16.  Onderlinge dienstverlening</text:p>
      <text:h text:style-name="ifm_p_font.italic_mt.3.7mm_page.keep-with-next_ifm" text:outline-level="4">2. Bepalingen bij de prestatiebeschrijvingen
               </text:h>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officiële feestdagen (nieuwjaarsdag, Goede Vrijdag, eerste paasdag, tweede paasdag, Koningsdag, Bevrijdingsdag, Hemelvaartsdag, eerste pinksterdag, tweede pinksterdag, eerste kerstdag en tweede kerstdag), aangevuld met kerst- en oudjaarsavond.</text:p>
      <text:h text:style-name="ifm_p_font.italic_mt.3.7mm_page.keep-with-next_ifm" text:outline-level="4">Voorwaarden, voorschriften en beperkingen:</text:h>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zorgaanbieders die niet participeren in een huisartsendienstenstructuur is een separaat consulttarief van kracht voor incidentele en acute huisartsenhulp gedurende de anw-uren.</text:p>
      <text:p text:style-name="ifm_p_ifm">De genoemde zorg mag in rekening worden gebracht aan:</text:p>
      <text:p text:style-name="ifm_p_ifm">–  op eigen naam ingeschreven (verzekerde) patiënten;</text:p>
      <text:p text:style-name="ifm_p_ifm">–  op eigen naam ingeschreven (verzekerde) patiënten van andere zorgaanbieders die niet participeren in een hds en die elkaar onderling waarnemen;</text:p>
      <text:p text:style-name="ifm_p_ifm">–  patiënten die (tijdelijk) op de Friese Waddeneilanden zijn, waar geen hds aanwezig is;</text:p>
      <text:p text:style-name="ifm_p_ifm">–  arrestanten;</text:p>
      <text:p text:style-name="ifm_p_ifm">Het anw-consult is gedifferentieerd in zes separate prestaties.</text:p>
      <text:h text:style-name="ifm_p_font.italic_mt.3.7mm_page.keep-with-next_ifm" text:outline-level="4">Voorwaarden, voorschriften en beperkingen:</text:h>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 en het incidentele en acute huisartsenhulp betreft.</text:p>
      <text:p text:style-name="ifm_p_ifm">3.  Consulten/visites voor anw-zorg mogen door de zorgaanbieder ook in rekening worden gebracht voor niet-incidentele en -acute zorg aan arrestanten.</text:p>
      <text:p text:style-name="ifm_p_ifm">4.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Zorginhoudelijk advies voorafgaand aan eventuele SCEN-procedure bij complexe problematiek</text:h>
      <text:p text:style-name="ifm_p_ifm">Het totaal aan activiteiten die de SCEN-arts uitvoert bij het beantwoorden van een zorginhoudelijke adviesvraag van de behandelend arts die overweegt een euthanasieverzoek van een patiënt met complexe problematiek, zijnde dementie, stapeling van ouderdomsklachten en/of psychiatrie, in te willigen. Het advies stelt de behandelend arts in staat om te komen tot een zorgvuldige besluitvorming over het al dan niet starten van een SCEN-procedure. De prestatie mag niet geleverd worden door dezelfde SCEN-arts die ook een eventuele SCEN-procedure (inclusief consultatie) uitvoert bij dezelfde patiënt.</text:p>
      <text:p text:style-name="ifm_p_ifm">Deze prestatie mag gedeclareerd worden indien alle hieronder beschreven activiteiten zijn uitgevoerd:</text:p>
      <text:p text:style-name="ifm_p_ifm">•  Het overleggen met de behandelend arts die een euthanasieverzoek in overweging heeft alsmede het bestuderen van relevante onderdelen uit het medisch dossier (in relatie tot het euthanasieverzoek); en</text:p>
      <text:p text:style-name="ifm_p_ifm">•  Het uitbrengen van een advies alsmede een rapportage aan behandelend arts; en</text:p>
      <text:p text:style-name="ifm_p_ifm">•  Het vermelden van dit advies in het meldingsformulier euthanasie; en</text:p>
      <text:p text:style-name="ifm_p_ifm">•  Het vastleggen wanneer, aan wie en hoe zorginhoudelijk advies is verleend.</text:p>
      <text:p text:style-name="ifm_p_ifm">De prestatie omvat een minimale tijdsinvestering van 15 minuten. Het betreft een tarief per 15 minuten. De behandeltijd dient te worden afgerond naar het dichtstbijzijnde veelvoud van 15 minuten.</text:p>
      <text:h text:style-name="ifm_p_font.underline_mt.3.7mm_page.keep-with-next_ifm" text:outline-level="4">Ad 9)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10)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text:span text:style-name="ifm_span_font.underline_ifm">per plaats</text:span>.</text:p>
      <text:h text:style-name="ifm_p_font.underline_mt.3.7mm_page.keep-with-next_ifm" text:outline-level="4">Ad 11)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2)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3,14 en 15)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h text:style-name="ifm_p_font.italic_mt.3.7mm_page.keep-with-next_ifm" text:outline-level="4">Tympanometrie: meten van de beweeglijkheid van het trommelvlies</text:h>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Deze prestatie ziet alleen op het maken van een ECG met behulp van een 12-afleidingen ECG. Prestatie is inclusief verbruiksmateriaal. De S1-prestatie ‘kosten ECG’ kan niet in samenhang met deze M&amp;I-verrichting worden gedeclareerd, tenzij expliciet contractueel overeengekomen.</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text:span text:style-name="ifm_span_font.superscript_ifm">e</text:span>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roman_mt.3.7mm_page.keep-with-next_ifm" text:outline-level="4">Ad 16)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9<text:s/>Tariefsoort en tariefonderbouwing</text:h>
      <text:h text:style-name="ifm_p_font.roman_mt.4.23mm_page.keep-with-next_ifm" text:outline-level="4">1. Segment 1</text:h>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tarieven huisartsenzorg 2025’ en het addendum hierop ‘Verantwoordingsdocument tarieven huisartsenzorg vanaf 2026’.</text:p>
      <text:h text:style-name="ifm_p_font.roman_mt.3.7mm_page.keep-with-next_ifm" text:outline-level="4">2. Segment 2</text:h>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tarieven huisartsenzorg 2025’.</text:p>
      <text:p text:style-name="ifm_p_ifm">De tarieven voor onderlinge dienstverlening in het kader van de prestaties multidisciplinaire zorg (niet gecontracteerd) zijn vrij.</text:p>
      <text:h text:style-name="ifm_p_font.roman_mt.3.7mm_page.keep-with-next_ifm" text:outline-level="4">3. Segment 3</text:h>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h text:style-name="ifm_p_font.roman_mt.3.7mm_page.keep-with-next_ifm" text:outline-level="4">4. Prestaties buiten segmenten</text:h>
      <text:p text:style-name="ifm_p_ifm">Alle prestaties beschreven in artikel 8.1 onderdelen 1 tot en met 12 van deze beleidsregel kennen een maximumtarief. Voor de M&amp;I-verrichtingen, zoals beschreven in artikel 8.1 onderdelen 13 en 15,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4.</text:p>
      <text:p text:style-name="ifm_p_ifm">De onderbouwing van de rekenmethode die gehanteerd wordt door de NZa om tot de maximumtarieven te komen, wordt uiteengezet in het ‘Verantwoordingsdocument tarieven huisartsenzorg 2025’.</text:p>
      <text:p text:style-name="ifm_p_ifm">De tarieven voor onderlinge dienstverlening in het kader van de prestaties buiten segmenten zijn vrij.</text:p>
      <text:h text:style-name="ifm_p_font.bold_mt.5.08mm_page.keep-with-next_ifm" text:outline-level="2">Artikel<text:s/>10<text:s/>Intrekken oude beleidsregel</text:h>
      <text:p text:style-name="ifm_p_mt.4.23mm_ifm">Gelijktijdig met de inwerkingtreding van deze beleidsregel wordt de Beleidsregel huisartsenzorg en multidisciplinaire zorg 2026, met kenmerk BR/REG-26112a,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huisartsenzorg en multidisciplinaire zorg 2026 met kenmerk BR/REG-26112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huisartsenzorg en multidisciplinaire zorg 2027.</text:p>
      <text:h text:style-name="ifm_p_font.bold_mt.5.08mm_page.break-before_ifm" text:outline-level="4">TOELICHTING</text:h>
      <text:h text:style-name="ifm_p_font.bold_mt.5.08mm_page.keep-with-next_ifm" text:outline-level="5">Algemeen</text:h>
      <text:p text:style-name="ifm_p_mt.4.23mm_ifm">Samenvattende tabel wijzigingen afgelopen drie jaar. Voor een uitgebreider overzicht zie bijlage 1 (Overzicht wijzigingen per jaar 2018–202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 Toevoegen van prestatie proactieve zorgplanning (eerste en tweede behandelwensgesprek)</text:p>
            <text:p text:style-name="text.cell.7.left">– Herijking postcodelijst</text:p>
            <text:p text:style-name="text.cell.7.left">– Schrappen van prestaties Gestructureerde huisartsenzorg in verzorgingshuis en Gestructureerde huisartsenzorg in de maatschappelijke opvang</text:p>
            <text:p text:style-name="text.cell.7.left">– Aanpassing van beschrijving en voorwaarden, voorschriften en beperkingen van de prestatie anw-verrichtingen buiten hds</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 Toevoeging van prestatie Meedenkadvies medisch specialistische zorg</text:p>
            <text:p text:style-name="text.cell.7.left">– Aanpassing van prestatiebeschrijving Zorgvernieuwing meekijkconsult</text:p>
            <text:p text:style-name="text.cell.7.left">– Schrappen van prestatie Teledermatologie</text:p>
            <text:p text:style-name="text.cell.7.left">– Toevoeging prestatie Zorginhoudelijk advies voorafgaand aan eventuele SCEN-procedure bij complexe problematiek</text:p>
            <text:p text:style-name="text.cell.7.left">– Aanpassing van prestatie MTVP voor gemoedsbezwaarden</text:p>
            <text:p text:style-name="text.cell.7.left">– Toevoeging definitie eerstelijnsverblijf</text:p>
            <text:p text:style-name="text.cell.7.left">– Verduidelijking bij M&amp;I prestatie ECG 12-afleidingen ECG</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 Meer tijd voor de patiënt prestatie in segment 1 toegevoegd</text:p>
            <text:p text:style-name="text.cell.7.left">– Aanpassing passantenconsult en anw-verrichtingen buiten hds waardoor deze gedeclareerd kan worden voor arrestantenzorg</text:p>
            <text:p text:style-name="text.cell.7.left">– Toevoeging prestatie voor zorg aan onverzekerden</text:p>
            <text:p text:style-name="text.cell.7.left">– Tekstuele verduidelijking prestatie teledermatologie</text:p>
            <text:p text:style-name="text.cell.7.left">– Tariefherijking op basis van kostprijsonderzoek over onderzoeksjaar 2022 en herijking van de normatieve arbeidskostencomponent (NAC), inclusief herbeoordelingstraject naar aanleiding CBb-uitspraak</text:p>
            <text:p text:style-name="text.cell.7.left">– Toevoeging prestatie Module inbouwkosten voor nieuwe adequate huursituatie</text:p>
          </table:table-cell>
        </table:table-row>
      </table:table>
      <text:h text:style-name="ifm_p_font.underline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4.23mm_page.keep-with-next_ifm" text:outline-level="6">Inschrijving</text:h>
      <text:p text:style-name="ifm_p_mt.3.7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3.7mm_page.keep-with-next_ifm" text:outline-level="6">Regulier consult</text:h>
      <text:p text:style-name="ifm_p_mt.3.7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3.7mm_page.keep-with-next_ifm" text:outline-level="6">Poh-ggz</text:h>
      <text:p text:style-name="ifm_p_mt.3.7mm_ifm">De inzet van een praktijkondersteuner ggz (poh-ggz) wordt vergoed door middel van declaratie van specifieke consulten en door een aanvullende opslag op het inschrijftarief. Per 2024 biedt het maximumtarief voor de opslag, conform de afspraken in het Integraal Zorgakkoord (IZA) ruimte om 16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in 2016 bepaald dat deze voorwaarde voor het declareren van poh-ggz niet meer randvoorwaardelijk mag worden gesteld voor declaratie van deze prestaties. De randvoorwaarden voor inzet poh-ggz zijn:</text:p>
      <text:p text:style-name="ifm_p_ifm">1.  Zorgaanbieders en zorgverzekeraars kunnen afspraken maken tot aan een maximale inzet van 36 uur poh-ggz per 2.350 patiënten. Afspraken boven het niveau van 16 uur inzet poh-ggz per week per 2.350 patiënten worden via Segment 3 binnen de prestatie zorgvernieuwing vormgegeven. Inzet tot aan het niveau van 16 uur per week per 2.350 patiënten kan zonder contract in rekening worden gebracht.</text:p>
      <text:p text:style-name="ifm_p_ifm">2.  Het uitgangspunt blijft dat het in rekening te brengen modulebedrag per ingeschreven patiënt is gebaseerd op de aantoonbare en voor de ingeschreven patiënt beschikbare inzet van poh-ggz. Het maximale opslagtarief is gebaseerd op een inzet van 16 uur poh-ggz per week per 2.350 patiënten. Inzet onder deze 16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REKENVOORBEELD 1</text:p>
            <text:p text:style-name="text.cell.7.left">Een praktijk heeft 3.000 ingeschreven patiënten waarvoor 5,5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5,5 uur op 3.000 patiënten komt overeen met een inzet van 4,31 uur op 2.350 patiënten</text:p>
          </table:table-cell>
        </table:table-row>
        <table:table-row>
          <table:table-cell table:style-name="table.cell.border-left.top.pleft.pright">
            <text:p text:style-name="text.cell.7.left">2.350 / 3.000 patiënten</text:p>
            <text:p text:style-name="text.cell.7.left">0,783 * 5,5 uur</text:p>
          </table:table-cell>
          <table:table-cell table:style-name="table.cell.border-right.top.pleft.pright">
            <text:p text:style-name="text.cell.7.left">= 0,783</text:p>
            <text:p text:style-name="text.cell.7.left">= 4,31 uur.</text:p>
          </table:table-cell>
        </table:table-row>
        <table:table-row>
          <table:table-cell table:style-name="table.cell.border-left.border-right.top.pleft.pright" table:number-columns-spanned="2">
            <text:p text:style-name="text.cell.7.left">Een inzet van 4,31 uur op 2.350 patiënten is 27% van de maximale inzet van 16 uur. Voor dit deel mag maximaal € 1,50 per ingeschreven verzekerde in rekening worden gebracht (vc-niveau 2027).</text:p>
          </table:table-cell>
        </table:table-row>
        <table:table-row>
          <table:table-cell table:style-name="table.cell.border-left.top.pleft.pright">
            <text:p text:style-name="text.cell.7.left">4,31 / 16 uur</text:p>
            <text:p text:style-name="text.cell.7.left">0,269 * € 5,57</text:p>
          </table:table-cell>
          <table:table-cell table:style-name="table.cell.border-right.top.pleft.pright">
            <text:p text:style-name="text.cell.7.left">= 0,269</text:p>
            <text:p text:style-name="text.cell.7.left">= € 1,50 per patiënt kwartaal</text:p>
          </table:table-cell>
        </table:table-row>
        <table:table-row>
          <table:table-cell table:style-name="table.cell.border-left.border-right.top.pleft.pright" table:number-columns-spanned="2">
            <text:p text:style-name="text.cell.7.left"><text:span text:style-name="ifm_span_font.italic_ifm"><text:span text:style-name="ifm_span_font.underline_ifm">Aanvullende kosten e-health en consultatie per kwartaal</text:span></text:span></text:p>
          </table:table-cell>
        </table:table-row>
        <table:table-row>
          <table:table-cell table:style-name="table.cell.border-left.top.pleft.pright">
            <text:p text:style-name="text.cell.7.left">€ 1.000 (werkelijke kosten per kwartaal)/ 3.000 patiënten</text:p>
          </table:table-cell>
          <table:table-cell table:style-name="table.cell.border-right.top.pleft.pright">
            <text:p text:style-name="text.cell.7.left">= € 0,33 per patiënt per kwartaal</text:p>
          </table:table-cell>
        </table:table-row>
        <table:table-row>
          <table:table-cell table:style-name="table.cell.border-left.border-right.top.pleft.pright" table:number-columns-spanned="2">
            <text:p text:style-name="text.cell.7.left">Totaal maximaal moduletarief per patiënt per kwartaal</text:p>
          </table:table-cell>
        </table:table-row>
        <table:table-row>
          <table:table-cell table:style-name="table.cell.border-left.top.pleft.pright">
            <text:p text:style-name="text.cell.7.left">€ 1,50 + € 0,33</text:p>
          </table:table-cell>
          <table:table-cell table:style-name="table.cell.border-right.top.pleft.pright">
            <text:p text:style-name="text.cell.7.left">= € 1,83</text:p>
          </table:table-cell>
        </table:table-row>
        <table:table-row>
          <table:table-cell table:style-name="table.cell.border-left.border-right.top.pleft.pright" table:number-columns-spanned="2">
            <text:p text:style-name="text.cell.7.left">REKENVOORBEELD 2</text:p>
            <text:p text:style-name="text.cell.7.left">Een praktijk heeft 3.000 ingeschreven patiënten waarvoor 20 uur poh-ggz personeel per week beschikbaar is. Tevens kan de praktijk aantonen dat aanvullend € 1.000 per kwartaal direct aan de functie poh-ggz gekoppelde kosten voor de ingeschreven patiënt beschikbare e-health en externe consultatie worden gemaakt.</text:p>
            <text:p text:style-name="text.cell.7.left">Het maximale modulebedrag dat deze praktijk in rekening mag brengen, wordt dan als volgt vastgesteld:</text:p>
            <text:p text:style-name="text.cell.7.left"><text:span text:style-name="ifm_span_font.italic_ifm"><text:span text:style-name="ifm_span_font.underline_ifm">Inzet poh-ggz:</text:span></text:span></text:p>
            <text:p text:style-name="text.cell.7.left">Een inzet van 20 uur op 3.000 patiënten komt overeen met een inzet van 15,67 uur op 2.350 patiënten</text:p>
          </table:table-cell>
        </table:table-row>
        <table:table-row>
          <table:table-cell table:style-name="table.cell.border-left.top.pleft.pright">
            <text:p text:style-name="text.cell.7.left">2.350 / 3.000 ingeschreven patiënten</text:p>
            <text:p text:style-name="text.cell.7.left">0,783 * 20 uur</text:p>
          </table:table-cell>
          <table:table-cell table:style-name="table.cell.border-right.top.pleft.pright">
            <text:p text:style-name="text.cell.7.left">= 0,783</text:p>
            <text:p text:style-name="text.cell.7.left">= 15,67 uur.</text:p>
          </table:table-cell>
        </table:table-row>
        <table:table-row>
          <table:table-cell table:style-name="table.cell.border-left.border-right.top.pleft.pright" table:number-columns-spanned="2">
            <text:p text:style-name="text.cell.7.left">Een inzet van 15,67 uur op 2.350 patiënten is 98% van de maximale inzet van 16 uur. Voor dit deel mag maximaal € 5,45 per ingeschreven verzekerde in rekening worden gebracht (VC-niveau 2027).</text:p>
          </table:table-cell>
        </table:table-row>
        <table:table-row>
          <table:table-cell table:style-name="table.cell.border-left.top.pleft.pright">
            <text:p text:style-name="text.cell.7.left">15,67 / 16 uur</text:p>
            <text:p text:style-name="text.cell.7.left">0,979 * € 5,57</text:p>
          </table:table-cell>
          <table:table-cell table:style-name="table.cell.border-right.top.pleft.pright">
            <text:p text:style-name="text.cell.7.left">= 0,979</text:p>
            <text:p text:style-name="text.cell.7.left">= € 5,45 per patiënt per kwartaal</text:p>
          </table:table-cell>
        </table:table-row>
        <table:table-row>
          <table:table-cell table:style-name="table.cell.border-left.border-right.top.pleft.pright" table:number-columns-spanned="2">
            <text:p text:style-name="text.cell.7.left"><text:span text:style-name="ifm_span_font.italic_ifm"><text:span text:style-name="ifm_span_font.underline_ifm">Aanvullende kosten e-health en consultatie per kwartaal</text:span></text:span></text:p>
          </table:table-cell>
        </table:table-row>
        <table:table-row>
          <table:table-cell table:style-name="table.cell.border-left.top.pleft.pright">
            <text:p text:style-name="text.cell.7.left">€ 1.000 (werkelijke kosten per kwartaal)/ 3.000 patiënten</text:p>
            <text:p text:style-name="text.cell.7.left">€ 5,45 + € 0,33</text:p>
          </table:table-cell>
          <table:table-cell table:style-name="table.cell.border-right.top.pleft.pright">
            <text:p text:style-name="text.cell.7.left">= € 0,33 per patiënt per kwartaal</text:p>
            <text:p text:style-name="text.cell.7.left">= € 5,78</text:p>
          </table:table-cell>
        </table:table-row>
        <table:table-row>
          <table:table-cell table:style-name="table.cell.border-bottom.border-left.border-right.top.pleft.pright" table:number-columns-spanned="2">
            <text:p text:style-name="text.cell.7.left">Echter, het maximumtarief is € 5,57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3.7mm_page.keep-with-next_ifm" text:outline-level="6">Prestaties huisartsenzorg bij eerstelijnsverblijf en Intensieve zorg</text:h>
      <text:p text:style-name="ifm_p_mt.3.7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Overdag</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italic_ifm">Anw, hds dienst</text:span></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italic_mt.3.7mm_page.keep-with-next_ifm" text:outline-level="6">Meer tijd voor de patiënt</text:h>
      <text:p text:style-name="ifm_p_mt.3.7mm_ifm">Bij het vaststellen van de prestatiebeschrijving en voorwaarden van de S1-prestatie Meer tijd voor de patiënt zijn de formuleringen uit de leidraad MTVP, opgesteld door de LHV, InEen en ZN en gepubliceerd op 30 januari 2023 gebruikt. Daarnaast zijn er bestuurlijke afspraken gemaakt tussen de LHV, de VPH, InEen en ZN over de borging van de monitoring, het up to date houden van de leidraad, evaluatie van het gebruik en effectiviteit van de interventies van de prestatie MTVP en de rol van partijen daarin.</text:p>
      <text:p text:style-name="ifm_p_mt.3.7mm_ifm">De (vigerende) leidraad bevat een beschrijving van de definitie, kernelementen, interventies en voorwaarden van MTVP. De leidraad bevat tevens een beschrijving van de activiteiten die een RHO kan ontplooien in het kader van de ondersteuning van huisartsen bij de implementatie en optimalisatie van MTVP:</text:p>
      <text:p text:style-name="ifm_p_ifm">–  Opstellen van een regioplan voor de implementatie en optimalisatie van MTVP. Dit gebeurt in afstemming met (een afvaardiging) van huisartsenpraktijken. Hierin worden keuzes gemaakt voor de ondersteuning door de RHO. Het regioplan wordt met de zorgverzekeraar besproken en door partijen geaccordeerd. Het is leidend voor het contract tussen de zorgverzekeraar en RHO, en de zorgverzekeraar en huisartsenpraktijken;</text:p>
      <text:p text:style-name="ifm_p_ifm">–  Ondersteunen bij het opstellen van individuele praktijkplannen. In het individuele praktijkplan staat welke interventies worden geïmplementeerd / geoptimaliseerd in de huisartsenpraktijk. Het regioplan is de basis voor de individuele praktijkplannen;</text:p>
      <text:p text:style-name="ifm_p_ifm">–  Organiseren, aanbieden en uitvoeren van MTVP-interventies. Denk aan interventies rondom het voeren van het goede gesprek en anders werken, maar ook het creëren van een lerende omgeving middels intervisie gericht op MTVP;</text:p>
      <text:p text:style-name="ifm_p_ifm">–  Maken van samenwerkingsafspraken met het regionale netwerk in het kader van MTVP interventies. Minimaal met het sociaal domein, de medische specialistische zorg en geestelijke gezondheidszorg maar ook met de wijkverpleging;</text:p>
      <text:p text:style-name="ifm_p_ifm">–  Monitoren en evalueren van de beweging naar MTVP in de regio. In overleg met de zorgverzekeraar kan worden bijgestuurd.</text:p>
      <text:p text:style-name="ifm_p_mt.3.7mm_ifm">De LHV, InEen en ZN monitoren landelijk de beoogde ontwikkeling op regionaal en landelijk niveau. De inzichten stellen partijen in staat om de beweging te volgen, en te leren. Inzicht in de beweging biedt ruimte voor een gesprek in de regio over de gezamenlijke verantwoordelijkheid. Er zijn 11 inhoudelijke en 2 procesmatige KPI’s vastgesteld.</text:p>
      <text:p text:style-name="ifm_p_mt.3.7mm_ifm">Bij het vaststellen van het maximumtarief van de S1-prestatie MTVP is naar de declaratiegegevens in Vektis gekeken. Bij de contractering via S3 in 2023–2024 is de prestatiecode 31453 gebruikt. Het gemiddelde (gedeclareerde) tarief in Q1 2024 is geïndexeerd om een maximumtarief 2027 vast te stellen.</text:p>
      <text:h text:style-name="ifm_p_font.italic_mt.3.7mm_page.keep-with-next_ifm" text:outline-level="6">Meedenkadvies medisch specialistische zorg</text:h>
      <text:p text:style-name="ifm_p_mt.3.7mm_ifm">Voorbeelden van niet te kwalificeren meedenkadvies prestaties zijn vragen van de huisarts rond medicatieverstrekking of -dosering, beoordeling van basale fysische parameters (zoals bijvoorbeeld hoge bloeddruk waarden), beoordeling van losse enkelvoudige diagnostische onderzoeken (zoals laboratoriumuitslagen, ambulante bloeddruk of hartritme metingen, ECG’s, en radiologiefoto’s/onderzoeken).</text:p>
      <text:p text:style-name="ifm_p_mt.3.7mm_ifm">Diagnostiek door de beroepsbeoefenaar in de eerste lijn maakt als zodanig geen onderdeel uit van diens prestatie, maar is onderdeel van de reguliere prestaties binnen de eerstelijnsdiagnostiek. Indien aanvullende diagnostiek noodzakelijk is, resulteert dit ofwel in aanvullende eerstelijnsdiagnostiek ofwel in een reguliere verwijzing van de patiënt. Indien (aanvullende) diagnostiek en/of behandeling binnen de 2<text:span text:style-name="ifm_span_font.superscript_ifm">e</text:span> lijn noodzakelijk is, resulteert dit in een reguliere verwijzing van de patiënt.</text:p>
      <text:p text:style-name="ifm_p_mt.3.7mm_ifm">Kosten voor organisatie en infrastructuur, om de uitwisseling van casuïstiek mogelijk te maken, maken geen onderdeel uit van de prestatie, met uitzondering van de direct aan de prestatie toe te rekenen variabele kosten. Voor het overige kunnen deze kosten via afspraken binnen de bestaande O&amp;I bekostigingsmogelijkheden worden gedekt.</text:p>
      <text:p text:style-name="ifm_p_mt.3.7mm_ifm">De mogelijkheid om aanvullende afspraken binnen segment 3 te maken over de inzet van externe expertise onder het kopje ‘meekijkconsult’ blijft bestaan, ook na introductie van de prestatie binnen segment 1 ‘meedenkadvies medisch specialistische zorg’. Dit blijft ruimte bieden om inzet van externe expertise die niet binnen de definitie van ‘meedenkadvies medisch specialistische zorg’ valt alsnog overeen te komen.</text:p>
      <text:h text:style-name="ifm_p_font.bold-italic_mt.5.08mm_page.keep-with-next_ifm" text:outline-level="6">Artikel 6: Prestatiebeschrijvingen en bepalingen Segment 2</text:h>
      <text:h text:style-name="ifm_p_font.italic_mt.4.23mm_page.keep-with-next_ifm" text:outline-level="6">Organisatie en infrastructuur, Multidisciplinaire zorg – gecontracteerd en Multidisciplinaire zorg – niet gecontracteerd</text:h>
      <text:p text:style-name="ifm_p_mt.3.7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4.23mm_page.keep-with-next_ifm" text:outline-level="6">Zorgvernieuwing</text:h>
      <text:p text:style-name="ifm_p_mt.3.7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4.23mm_page.keep-with-next_ifm" text:outline-level="6">Anw-verrichtingen in hds</text:h>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3.7mm_page.keep-with-next_ifm" text:outline-level="6">Informatieverstrekking per 5 minuten</text:h>
      <text:h text:style-name="ifm_p_font.italic_mt.3.7mm_page.keep-with-next_ifm" text:outline-level="6">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6">Zorginhoudelijk advies voorafgaand aan eventuele SCEN-procedure bij complexe problematiek</text:h>
      <text:p text:style-name="ifm_p_mt.3.7mm_ifm">De prestatie mag alleen gedeclareerd worden indien de behandelend arts een euthanasieverzoek van een individuele patiënt in overweging heeft, maar hij of zij nog niet heeft besloten dit verzoek in te willigen. Dat betekent dat deze prestatie niet gedeclareerd mag worden als de behandelend arts al heeft besloten het euthanasieverzoek in te willigen en de SCEN-procedure (inclusief consultatie) reeds in gang is gezet.</text:p>
      <text:p text:style-name="ifm_p_mt.3.7mm_ifm">De prestatie mag niet geleverd worden door dezelfde SCEN-arts die ook een eventuele SCEN-procedure (inclusief consultatie) uitvoert bij dezelfde patiënt, omdat onafhankelijkheid dan niet meer is geborgd ten aanzien van patiënt en behandelend arts.</text:p>
      <text:p text:style-name="ifm_p_mt.3.7mm_ifm">De prestatie mag niet gedeclareerd worden bij een tijdsinvestering van minder dan 15 min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00</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00</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zorg en multidisciplinair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zorg en multidisciplinaire zorg</meta:user-defined>
    <meta:user-defined meta:name="DCTERMS.W3CDTF/DCTERMS.available">2026-07-13</meta:user-defined>
  </office:meta>
</office:document-meta>
</file>