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Landbouw, Visserij, Voedselzekerheid en Natuur, van 8 juli 2026, houdende openbaarmaking van NVWA-gegevens van werkvoorschriften, overzichten van algemene resultaten van officiële controles in slachthuizen en overzichten van het totaal aantal meldingen van officiële dierenartsen in slachthuizen van de periode van 1 januari 2020 tot en met 31 december 2025 en de inhoud en afhandeling van 80 meldingen in de voornoemde periode.</text:h>
      <text:p text:style-name="ifm_p_mt.3.7mm_ifm">De Minister van Landbouw, Visserij, Voedselzekerheid en Natuur maakt bekend:</text:p>
      <text:p text:style-name="ifm_p_mt.3.7mm_ifm">dat zij naar aanleiding van een verzoek op grond van de Wet open overheid heeft besloten, NVWA-gegevens van werkvoorschriften, overzichten van algemene resultaten van officiële controles in slachthuizen en overzichten van het totaal aantal meldingen van officiële dierenartsen in slachthuizen van de periode van 1 januari 2020 tot en met 31 december 2025 en de inhoud en afhandeling van 80 meldingen in de voornoemde periode openbaar te maken.</text:p>
      <text:p text:style-name="ifm_p_font.italic_mt.3.7mm_ifm">
                  ’s-Gravenhage,
                   8 juli 2026
               </text:p>
      <text:p text:style-name="ifm_p_font.italic_mt.3.7mm_ifm">De Minister van Landbouw, Visserij, Voedselzekerheid en Natuur,namens deze,<text:line-break/>A.G.M.<text:s/>Timmerman<text:line-break/>Teamleider team OpenbaarmakingNederlandse Voedsel- en Warenautoriteit</text:p>
      <text:h text:style-name="ifm_p_font.bold_mt.5.08mm_page.break-before_ifm" text:outline-level="3">BIJLAGE</text:h>
      <text:p text:style-name="ifm_p_mt.4.23mm_ifm">Besluit van de Minister van Landbouw, Visserij, Voedselzekerheid en Natuur van 8 juli 2026, houdende openbaarmaking NVWA-gegevens van werkvoorschriften, overzichten van algemene resultaten van officiële controles in slachthuizen en overzichten van het totaal aantal meldingen van officiële dierenartsen in slachthuizen over indicaties van slecht dierenwelzijn op primaire bedrijven van de periode van 1 januari 2020 tot en met 31 december 2025 en de inhoud en afhandeling van 80 meldingen in de voornoemde periode.</text:p>
      <text:h text:style-name="ifm_p_font.bold_mt.3.7mm_page.keep-with-next_ifm" text:outline-level="3">Besluit</text:h>
      <text:p text:style-name="ifm_p_mt.3.7mm_ifm">Ten aanzien van een verzoek op grond van de Wet open overheid (hierna: Woo), strekkende tot openbaarmaking van NVWA-gegevens van werkvoorschriften, overzichten van algemene resultaten van officiële controles in slachthuizen en overzichten van het totaal aantal meldingen van officiële dierenartsen in slachthuizen over indicaties van slecht dierenwelzijn op primaire bedrijven van de periode van 1 januari 2020 tot en met 31 december 2025 en de inhoud en afhandeling van 80 meldingen in de voornoemde periode, heb ik het volgende overwogen en besloten:</text:p>
      <text:h text:style-name="ifm_p_font.bold_mt.3.7mm_page.keep-with-next_ifm" text:outline-level="3">Overwegingen</text:h>
      <text:h text:style-name="ifm_p_font.italic_mt.3.7mm_page.keep-with-next_ifm" text:outline-level="3">Algemeen</text:h>
      <text:p text:style-name="ifm_p_mt.3.7mm_ifm">Iedereen heeft het recht om overheidsinformatie op te kunnen vragen zonder daarbij een reden te hoeven aangeven. Dit staat in het eerste artikel 1.1 van de Woo. Dit is een belangrijk recht van de burger. Daarbij is het uitgangspunt dat overheidsinformatie openbaar is, tenzij er uitzonderingsgronden zijn die dit beperken. De uitzonderingsgronden staan in hoofdstuk 5 van de Woo. Ik moet hierbij het algemeen belang van openbaarheid afwegen tegen de belangen die de uitzonderingsgronden beschermen. In het algemeen geldt hierbij de regel dat wanneer ik informatie aan u verstrek, het openbaar is voor een ieder.</text:p>
      <text:h text:style-name="ifm_p_font.italic_mt.3.7mm_page.keep-with-next_ifm" text:outline-level="3">Het belang van het goed functioneren van de Staat, andere publiekrechtelijke lichamen of bestuursorganen</text:h>
      <text:p text:style-name="ifm_p_mt.3.7mm_ifm">Op grond van artikel 5.1, tweede lid, aanhef en onder i, van de Woo kan ik geen informatie openbaar maken wanneer dit het goed functioneren van de Staat of andere overheden schaadt en dit belang zwaarder weegt dan het belang van openbaarheid. In bepaalde documenten staat informatie die het functioneren van de Staat of andere overheden in gevaar zou kunnen brengen. Het gaat om interne e-mailadressen van teams of afdelingen. Bij het algemeen bekend worden van deze gegevens bestaat er een aantoonbaar groot risico dat e-mailboxen vol zullen lopen met spam en/of grote hoeveelheden e-mails. Dit schaadt mogelijk het goed functioneren van die teams en afdelingen binnen de NVWA. De controle op de goede en democratische bestuursvoering kan in dezen voldoende plaatsvinden, indien de interne e-mailadressen niet openbaar gemaakt worden. Ik vind dat het belang van het goed functioneren van een bestuursorgaan zwaarder moet wegen dan het belang van openbaarmaking. Ik maak deze informatie daarom niet openbaar.</text:p>
      <text:h text:style-name="ifm_p_font.italic_mt.3.7mm_page.keep-with-next_ifm" text:outline-level="3">Contextinformatie</text:h>
      <text:p text:style-name="ifm_p_mt.3.7mm_ifm">Onder de reikwijdte van het verzoek vallen ook officiële waarschuwingen. Tegen officiële waarschuwingen staan geen rechtsmiddelen open.</text:p>
      <text:h text:style-name="ifm_p_font.italic_mt.3.7mm_page.keep-with-next_ifm" text:outline-level="3">Buiten reikwijdte</text:h>
      <text:p text:style-name="ifm_p_mt.3.7mm_ifm">De naar personen of bedrijven herleidbare informatie wordt buiten de reikwijdte van het verzoek geplaatst. Deze informatie is daarom onleesbaar gemaakt in de openbaar te maken documenten.</text:p>
      <text:h text:style-name="ifm_p_font.bold_mt.3.7mm_page.keep-with-next_ifm" text:outline-level="3">Bekendmaking via Staatscourant</text:h>
      <text:p text:style-name="ifm_p_mt.3.7mm_ifm">Met uitzondering van de bovengenoemde gegevens wil ik alle in het verzoek vermelde NVWA gegevens openbaar maken. Ik verwacht dat de betrokken belanghebbenden het niet eens zijn met de openbaarmaking van de documenten. De belanghebbenden krijgen <text:span text:style-name="ifm_span_font.bold_ifm">vier weken </text:span>na bekendmaking van dit besluit in de Staatscourant de gelegenheid om de openbaarmaking van deze informatie tegen te houden. Dit kunnen de belanghebbenden doen door (pro forma) bezwaar te maken en door daarnaast de rechter te vragen dit besluit tot openbaarmaking te schorsen. Om die reden kies ik ervoor om het toesturen en publiceren van de documenten uit te stellen tot het moment dat de belanghebbenden geen gebruik van deze mogelijkheid hebben gemaakt of tot het moment dat de rechter heeft bepaald dat openbaarmaking plaats kan vinden.</text:p>
      <text:p text:style-name="ifm_p_mt.3.7mm_ifm">Als u vragen heeft over de openbaar te maken informatie en of deze betrekking heeft op uw bedrijf, dan kunt u contact opnemen met wooverzoeken@nvwa.nl.</text:p>
      <text:h text:style-name="ifm_p_font.bold_mt.3.7mm_page.keep-with-next_ifm" text:outline-level="3">Bezwaarclausule</text:h>
      <text:p text:style-name="ifm_p_mt.3.7mm_ifm">Als u het niet eens bent met dit besluit, kunt u binnen zes weken na publicatie van dit besluit een bezwaarschrift indienen. Doe dit op tijd, anders kan uw bezwaarschrift niet worden behandeld. Let wel: het indienen van een bezwaarschrift schort de werking van het besluit niet op. 

</text:p>
      <text:p text:style-name="ifm_p_mt.3.7mm_ifm">Bij voorkeur kunt u uw bezwaarschrift via de e-mail verzenden naar nvwabezwaarenberoep@nvwa.nl. Uw bezwaarschrift kunt u eventueel ook per post verzenden naar:<text:span text:style-name="ifm_span_font.bold_ifm"> Nederlandse Voedsel- en Warenautoriteit, divisie Juridische Zaken,  team Bezwaar en Beroep,</text:span> Postbus 43006, 3540 AA Utrecht.

</text:p>
      <text:p text:style-name="ifm_p_mt.3.7mm_ifm">U dient uw bezwaarschrift<text:span text:style-name="ifm_span_font.bold_ifm"> ten minste</text:span> te voorzien van:
</text:p>
      <text:p text:style-name="ifm_p_ifm">•  uw naam en adres;</text:p>
      <text:p text:style-name="ifm_p_ifm">•  telefoonnummer;</text:p>
      <text:p text:style-name="ifm_p_ifm">•  de datum;</text:p>
      <text:p text:style-name="ifm_p_ifm">•  	het kenmerk 26-0047;</text:p>
      <text:p text:style-name="ifm_p_ifm">•  de gronden van bezwaar;
</text:p>
      <text:p text:style-name="ifm_p_ifm">•  uw handtekening.</text:p>
      <text:p text:style-name="ifm_p_mt.3.7mm_ifm"> 

Zou u zo vriendelijk willen zijn om een kopie van dit besluit mee te sturen?

</text:p>
      <text:p text:style-name="ifm_p_mt.3.7mm_ifm"><text:span text:style-name="ifm_span_font.bold_ifm">NB.</text:span> ook indien u uw bezwaarschrift per e-mail verstuurt, dient deze te voldoen aan bovenstaande eisen. Voldoet uw bezwaarschrift niet aan deze eisen, dan wordt uw bezwaarschrift niet in behandeling genomen.</text:p>
      <text:p text:style-name="ifm_p_mt.3.7mm_ifm">

Heeft u vragen, kijk dan op www.nvwa.nl\bezwaarenberoep.

</text:p>
      <text:p text:style-name="ifm_p_mt.3.7mm_ifm"><text:span text:style-name="ifm_span_font.italic_ifm">Als u uw bezwaarschrift in een vreemde taal opstelt en een vertaling voor een goede behandeling van het bezwaar nodig is, dient u zelf voor een vertaling van het bezwaarschrift te zorgen / If you submit your objection in a foreign language and a translation for proper handling of the objection is required, you should provide yourself a translation of the objection.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9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9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Landbouw, Visserij, Voedselzekerheid en Natuur, van 8 juli 2026, houdende openbaarmaking van NVWA-gegevens van werkvoorschriften, overzichten van algemene resultaten van officiële controles in slachthuizen en overzichten van het totaal aantal meldingen van officiële dierenartsen in slachthuizen van de periode van 1 januari 2020 tot en met 31 december 2025 en de inhoud en afhandeling van 80 meldingen in de voornoemde periode.</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39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kendmaking van de Minister van Landbouw, Visserij, Voedselzekerheid en Natuur, van 8 juli 2026, houdende openbaarmaking van NVWA-gegevens van werkvoorschriften, overzichten van algemene resultaten van officiële controles in slachthuizen en overzichten van het totaal aantal meldingen van officiële dierenartsen in slachthuizen van de periode van 1 januari 2020 tot en met 31 december 2025 en de inhoud en afhandeling van 80 meldingen in de voornoemde periode.</meta:user-defined>
    <meta:user-defined meta:name="DCTERMS.W3CDTF/DCTERMS.available">2026-07-08</meta:user-defined>
  </office:meta>
</office:document-meta>
</file>