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verzorgingsplaats Willemsbos langs de rijksweg A28 in Nunspee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7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Willemsbos langs de rijksweg A28 in Nunspe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9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384</meta:user-defined>
    <meta:user-defined meta:name="DCTERMS.abstract">Omgevingsmelding plaatsen van reclame verwijzingsborden op verzorgingsplaats Willemsbos langs de rijksweg A28 in Nunspeet Hajé Nunspeet</meta:user-defined>
    <dc:language>nl</dc:language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verzorgingsplaats Willemsbos langs de rijksweg A28 in Nunspeet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397</meta:user-defined>
    <meta:user-defined meta:name="OVERHEIDop.StcrtID/DC.identifier">stcrt-2026-24397</meta:user-defined>
    <meta:user-defined meta:name="OVERHEIDop.versieInformatie"/>
  </office:meta>
</office:document-meta>
</file>