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9</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Minister van Asiel en Migratie, d.d. 22 januari 2026, onder nummer 2943064817, is de vreemdeling Hamza Abdulahi Mohamed, geboren op 6 januari 2008, nationaliteit Somalische, alias Abdekarim Abdelwhai, geboren op 1 januari 2004, nationaliteit Somal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2 januari 2026, onder nummer 2972735810, is de vreemdeling Timothy Robinson, geboren op 16 februari 1956, nationaliteit: Australische, met toepassing van artikel 66a, eerste lid, aanhef en onder a, van de Vreemdelingenwet, juncto artikel 66a, zevende lid, aanhef en onder c, van de Vreemdelingenwet, een inreisverbod opgelegd voor de duur van tien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januari 2026, onder nummer 2975094503, is de vreemdeling Nezha Adil, geboren op 1 juli 2007, nationaliteit: Marokkaanse, alias Nezha Adil, geboren op 17 augustus 2009, Nationaliteit: Marokkaa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1 januari 2026, onder nummer 2978569686, is de vreemdeling Temur Gegeshigze, geboren op 30 mei 1996, nationaliteit: Georg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1 januari 2026, onder nummer 2865313871, is de vreemdeling Saturday Isaac, geboren op 31 december 1995, nationaliteit: Nigeriaa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1 januari 2026, onder nummer 2868134813, is de vreemdeling Omar Ghannami, geboren op 19 juni 1986, nationaliteit: Marokkaanse, met toepassing van artikel 66a, eerste lid, aanhef en onder b,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1 januari 2026, onder nummer 2935797931, is de vreemdeling Muhammed Faruk UÇAR, geboren op 27 juni 2001, nationaliteit: Turkse, met toepassing van artikel 66a, eerste lid, aanhef en onder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1 januari 2026, onder nummer 2976816970, is de vreemdeling Mounir Karim, geboren op 1 juli 2007, nationaliteit: Marokkaanse, alias Mounir Karim, geboren op 9 december 2009, nationaliteit: Marokkaa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1 januari 2026, onder nummer 2978012301, is de vreemdeling Jihad Haji, geboren op 1 juli 2007, nationaliteit: Algerijnse, alias Jihad Haji, geboren op 10 oktober 2008, nationaliteit: Algerij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1 januari 2026, onder nummer 2969057485, is de vreemdeling Mohammad Adel Mohammad Ramadan, Shahin, geboren op 17 april 1993, nationaliteit: Jord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1 januari 2026, onder nummer 2980434392, is de vreemdeling Shomirzaev, Nurali, geboren op 27 januari 1989, nationaliteit: Oezbe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1 januari 2026, onder nummer 2938927672, is de vreemdeling Condia Olivos, Leidy Yusley, geboren op 6 mei 1989, nationaliteit: Colomb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1 januari 2026, onder nummer 2980431303, is de vreemdeling Ruiz Sanchez, Nathalia, geboren op 30 september 2002, nationaliteit: Mexic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1 januari 2026, onder nummer 2980410432, is de vreemdeling Velasquez Segura, Maria Isabel, geboren op 20 januari 2000, nationaliteit: Colomb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januari 2026, onder nummer 2978930132, is de vreemdeling Batmagnai, Nyamkuu, geboren op 18 november 1999, nationaliteit: Mongol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januari 2026, onder nummer 2943856738, is de vreemdeling Mehman Atakishiyev, geboren op 27 oktober 1984, nationaliteit: Azerbeidzjaa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januari 2026, onder nummer 2835815714, is de vreemdeling Peter David Scott, geboren op 14 augustus 1982, nationaliteit: Brits Burger, met toepassing van artikel 66a, eerste lid, aanhef en onder a, van de Vreemdelingenwet, juncto artikel 66a, zevende lid, aanhef en onder c, van de Vreemdelingenwet, een inreisverbod opgelegd voor de duur van tien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januari 2026, onder nummer 2928754657, is de vreemdeling Yeison Andrei Peña Valencia, geboren op 22 juli 1989, nationaliteit: Colombiaanse, met toepassing van artikel 66a, eerste lid, aanhef en onder a, van de Vreemdelingenwet, juncto artikel 66a, zevende lid, aanhef en onder c en d, van de Vreemdelingenwet, een inreisverbod opgelegd voor de duur van 10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januari 2026, onder nummer 2928756212, is de vreemdeling Diana Yolima Ruiz Gomez, geboren op 26 juni 1974, nationaliteit: Colombiaanse, met toepassing van artikel 66a, eerste lid, aanhef en onder a, van de Vreemdelingenwet, juncto artikel 66a, zevende lid, aanhef en onder c en d, van de Vreemdelingenwet, een inreisverbod opgelegd voor de duur van 10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9 januari 2026, onder nummer 2979454285, is de vreemdeling Mohamed Serraji, geboren op 11 maart 1997, nationaliteit: Marokk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9 januari 2026, onder nummer 2941283690, is de vreemdeling Mohammad Al Mahmoud, geboren op 4 januari 1999, nationaliteit: Syr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januari 2026, onder nummer 2980370474, is de vreemdeling Yasin Hamich, geboren op 13 februari 2004, nationaliteit: Algerij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januari 2026, onder nummer 2907106847, is de vreemdeling Hasni Tires, geboren op 28 juli 1993, nationaliteit: Algerij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januari 2026, onder nummer 2905707824, is de vreemdeling Marwah Abdullah Najm, geboren op 20 oktober 1988, nationaliteit: Iraak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januari 2026, onder nummer 2810135607, is de vreemdeling Jorge Felipe França dos Santos, geboren op 23 december 1991, nationaliteit: Braziliaanse, met toepassing van artikel 66a, eerste lid, aanhef en onder b,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januari 2026, onder nummer 2945091617, is de vreemdeling Mahmoud Ghashim, geboren op 29 oktober 2006 nationaliteit: Syr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januari 2026, onder nummer 2942034630, is de vreemdeling Mohamad Deeb Kaziz, geboren op 24 oktober 1983, nationaliteit: Syr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januari 2026, onder nummer 2979308179, is de vreemdeling Zinou Doudou, geboren op 1 januari 2006, nationaliteit Algerijnse, alias Zinou Doudou, geboren op 22 september 2009, nationaliteit Algerijnse, alias Mohamed El Amine Dida, geboren op 25 augustus 2001, nationaliteit Algerij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januari 2026, onder nummer 2939840126, is de vreemdeling Hammadi Kijera, geboren op 1 juli 2005, nationaliteit: Gambi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januari 2026, onder nummer 402026495, is aan de vreemdeling, Edgar Airapetian, geboren op 5 augustus 2000, van Azerbeidzjaanse nationaliteit, met toepassing van artikel 66a, eerste lid, aanhef en onder b van de Vreemdelingenwet een inreisverbod opgelegd voor de duur van tien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januari 2026, onder nummer 2975094503, is de vreemdeling Nezha Adil, geboren op 1 juli 2007, nationaliteit Marokkaanse, alias Nezha Adil, geboren op 17 augustus 2009, nationaliteit Marokkaa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januari 2026, onder nummer 2980403675, is de vreemdeling Siswandini, Ajeng Indah, geboren op 17 april 1984, nationaliteit: Indones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januari 2026, onder nummer 2980404098, is de vreemdeling Safitri, Dian, geboren op 12 maart 1999, nationaliteit: Indones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januari 2026, onder nummer 2980403846, is de vreemdeling Manuaba, Ida Bagus Komang Wahyu, geboren op 3 januari 1975, nationaliteit: Indones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januari 2026, onder nummer 2980367497, is de vreemdeling Çelik, Mustafa, geboren op 9 januari 1999, nationaliteit: Tur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9 januari 2026, onder nummer 2978424694, is de vreemdeling Gil Gordillo, Ana Emilce, geboren op 10 februari 1991, nationaliteit: Colomb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januari 2026, onder nummer 2980405943, is de vreemdeling Da Silva Pereira, Marcos Andre, geboren op 14 oktober 1984, nationaliteit: Brazil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januari 2026, onder nummer 2980382309, is de vreemdeling Manrique Pereira, Ingrid, geboren op 17 februari 1987, nationaliteit: Colomb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januari 2026, onder nummer 2980384280, is de vreemdeling Sanli, Bahattin, geboren op 24 juli 1979, nationaliteit: Tur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januari 2026, onder nummer 2980378403, is de vreemdeling Martins Da Silva Aires, Maria Helena, geboren op 24 januari 1960, nationaliteit: Brazil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januari 2026, onder nummer 2980376153, is de vreemdeling Santos, Adinei Jose, geboren op 29 maart 1979, nationaliteit: Brazil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januari 2026, onder nummer 2980379368, is de vreemdeling Santos Silva, Ricardo, geboren op 2 november 2000, nationaliteit: Brazil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januari 2026, onder nummer 2980385720, is de vreemdeling Koca, Mucahit, geboren op 15 december 1977, nationaliteit: Tur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januari 2026, onder nummer 2980373543, is de vreemdeling Floriano Pulido, Johan Leonardo, geboren op 6 december 1983, nationaliteit: Colomb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januari 2026, onder nummer 2980391264, is de vreemdeling Lueamsamran, Nucha, geboren op 29 augustus 1986, nationaliteit: Thai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9 december 2025, onder nummer 2973047048, is de vreemdeling Hicham El Habib, geboren op 14 april 1993, nationaliteit: Marokkaanse, met toepassing van artikel 30c, eerste lid, aanhef en onder b,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9 december 2025, onder nummer 2961719306, is de vreemdeling Mahmoud Juha, geboren op 19 april 1993, nationaliteit: Syrisch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9 december 2025, onder nummer 2975098465, is de vreemdeling Ayhan Uluisik, geboren op 24 april 1982, nationaliteit: Turks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9 december 2025, onder nummer 2918264138, is de vreemdeling Raghda Kara, geboren op 2 juni 1986, nationaliteit: Syrisch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9 december 2025, onder nummer 2809386892, is de vreemdeling Omar Mokhtar, geboren op 11 februari 1995, nationaliteit: Syrische, Aliassen Mehdi Hasooni, geboren op 11 februari 1988, nationaliteit: Iraanse, Mehdi Hassoun, geboren op 8 februari 1995, nationaliteit: Iraanse, Masih Keyanfar, geboren op 11 februari 1987, nationaliteit: Iraanse, met toepassing van artikel 66a, vierde lid, van de Vreemdelingenwet en artikel 6.5a, vijfde lid, van de Vreemdelingenbesluit, een inreisverbod opgelegd voor de duur van tie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5 januari 2026, onder nummer 2953756864, is de vreemdeling Faysal Adam Omat Ibrahim, geboren op 10 maart 2005, nationaliteit: Soedane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5 januari 2026, onder nummer 2958378454, is de vreemdeling Kahraman Taş, geboren op 1 januari 1986, nationaliteit: Turk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5 januari 2026, onder nummer 2959809020, is de vreemdeling Emad Yaser Abdulrahim, geboren op 1 april 1998, nationaliteit: Soedane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januari 2026, onder nummer 2879682832, is de vreemdeling Maryam Al Mahmoud, geboren op 1 januari 2004, nationaliteit: Syrisch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5 januari 2026, onder nummer 2976450371, is de vreemdeling Elghar Abdelgani, geboren op 12 juli 1996, nationaliteit: Marokkaanse, met toepassing van artikel 30c, eerste lid, aanhef en onder b,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6 januari 2026, onder nummer 2975431472, is de vreemdeling Akram Berhail Boudouda, geboren op 3 juli 2000, nationaliteit: Algerijn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6 januari 2026, onder nummer 2968247510, is de vreemdeling Abdulkadir Al Sheikh, geboren op 1 januari 2000, nationaliteit: Syrisch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januari 2026, onder nummer 2891294767, is de vreemdeling Liliana Ciuraru, geboren op 9 juli 1999, nationaliteit: Moldavische, Alias Liliana Codreanu, geboren op 9 juli 1999, nationaliteit: Moldavische, met toepassing van artikel 30c,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januari 2026, onder nummer 2975639851, is de vreemdeling Mohamed Elwardi, geboren op 15 december 2005, nationaliteit: Algerijnse, met toepassing van artikel 30c, eerste lid, aanhef en onder b en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januari 2026, onder nummer 2952712790, is de vreemdeling Warsay Fishale Gebremedhin, geboren op 1 juli 2007, nationaliteit: Eritre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januari 2026, onder nummer 2950748974, is de vreemdeling Ahmed Khan, geboren op 1 januari 1992, nationaliteit: Pakistaan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8 januari 2026, onder nummer 2950730837, is de vreemdeling Luwam Redi Tedros, geboren op 1 januari 1999, nationaliteit: Eritre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39</text:span><text:tab/>26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39</text:span><text:tab/>26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reisverboden vreemdelingen, Immigratie- en Naturalisatiedienst (IND)</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6/xml/MC-OEP-StcrtOverigOverig-Web.xml</meta:user-defined>
    <meta:user-defined meta:name="OVERHEIDop.steltVast"/>
    <meta:user-defined meta:name="OVERHEIDop.StcrtID/DC.identifier">stcrt-2026-2439</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3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26-01-26</meta:user-defined>
  </office:meta>
</office:document-meta>
</file>