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uiten de Veerpoort 7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7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uiten de Veerpoort 7 Schoon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8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3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361</meta:user-defined>
    <meta:user-defined meta:name="DCTERMS.abstract">Omgevingsmelding Stedin Netbeheer diverse werkzaamheden Buiten de Veerpoort 7 Schoonhoven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uiten de Veerpoort 7 Schoon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387</meta:user-defined>
    <meta:user-defined meta:name="OVERHEIDop.StcrtID/DC.identifier">stcrt-2026-24387</meta:user-defined>
    <meta:user-defined meta:name="OVERHEIDop.versieInformatie"/>
  </office:meta>
</office:document-meta>
</file>