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Sardijngeu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ardijngeu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04</meta:user-defined>
    <meta:user-defined meta:name="DCTERMS.abstract">Omgevingsmelding onderhoudsbaggerwerkzaamheden in de Sardijngeul Bagger- en Aannemingsmaatschappij Van der Kamp 06-07-2026</meta:user-defined>
    <dc:language>nl</dc:language>
    <meta:user-defined meta:name="OVERHEIDop.locatietype/OVERHEIDop.gebiedsmarkering">Punt</meta:user-defined>
    <meta:user-defined meta:name="DC.title">Kennisgeving melding voor Toepassen van grond of baggerspecie in een oppervlaktewaterlichaam te Sardijngeul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85</meta:user-defined>
    <meta:user-defined meta:name="OVERHEIDop.StcrtID/DC.identifier">stcrt-2026-24385</meta:user-defined>
    <meta:user-defined meta:name="OVERHEIDop.versieInformatie"/>
  </office:meta>
</office:document-meta>
</file>