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loeiend hemelwater, niet afkomstig van een bodembeschermende voorziening, lozen op een oppervlaktewaterlichaam te Rijndwarsweg Europoort Rot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loeiend hemelwater, niet afkomstig van een bodembeschermende voorziening, lozen op een oppervlaktewaterlichaam</text:p>
              </text:list-item>
            </text:list>
            <text:p text:style-name="last-al">te Rijndwarsweg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05</meta:user-defined>
    <meta:user-defined meta:name="DCTERMS.abstract">Omgevingsmelding bouwrijp maken terrein op Europoort SPIE Nederland Rijndwarsweg Europoor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fvloeiend hemelwater, niet afkomstig van een bodembeschermende voorziening, lozen op een oppervlaktewaterlichaam te Rijndwarsweg Europoort Rotterdam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78</meta:user-defined>
    <meta:user-defined meta:name="OVERHEIDop.StcrtID/DC.identifier">stcrt-2026-24378</meta:user-defined>
    <meta:user-defined meta:name="OVERHEIDop.versieInformatie"/>
  </office:meta>
</office:document-meta>
</file>