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6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huisartsenzorg 2027</text:h>
      <text:p text:style-name="ifm_p_font.italic_mt.7.4mm_ifm">NR/REG-2708</text:p>
      <text:p text:style-name="ifm_p_font.italic_ifm">Vastgesteld op 30 juni 2026</text:p>
      <text:p text:style-name="ifm_p_mt.3.7mm_ifm">Gelet op de artikelen 36, 37, 62, 68 en 76 van de Wet marktordening gezondheidszorg (Wmg),</text:p>
      <text:p text:style-name="ifm_p_mt.3.7mm_indent.0mm_ifm">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7 verkregen uit declaratie van de prestaties huisartsenzorg.</text:p>
      <text:p text:style-name="ifm_p_indent.-0mm_mleft.0mm_ifm"><text:span text:style-name="ifm_span_font.italic_ifm">kaderbrief:</text:span></text:p>
      <text:p text:style-name="ifm_p_indent.0mm_mleft.0mm_ifm">de brief die de NZa in 2026 ontvangt van de minister, met daarin voor 2027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huisartsenzorg:</text:span></text:p>
      <text:p text:style-name="ifm_p_indent.0mm_mleft.0mm_ifm">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7,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regeling</text:h>
      <text:p text:style-name="ifm_p_mt.4.23mm_ifm">Deze regeling heeft tot doel uitvoering te geven aan het macrobeheersinstrument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7 huisartsgeneeskundige zorg leveren zoals omschreven bij of krachtens de Zorgverzekeringswet.</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code van de zorgaanbieder behorend bij de gerealiseerde omzet.</text:p>
      <text:h text:style-name="ifm_p_font.bold_mt.5.08mm_page.keep-with-next_ifm" text:outline-level="2">Artikel<text:s/>5<text:s/>Gegevensverstrekking</text:h>
      <text:p text:style-name="ifm_p_mt.4.23mm_ifm">1.  De zorgverzekeraar informeert de NZa per AGB-code over het totaal van de gerealiseerde omzet over het jaar 2027.</text:p>
      <text:p text:style-name="ifm_p_mt.3.7mm_ifm">2.  De informatieverstrekking bedoeld in artikel 5.1 gebeurt uiterlijk twee maanden na dagtekening van de brief waarmee de NZa de zorgverzekeraar informeert over de aanleververplichting.</text:p>
      <text:p text:style-name="ifm_p_mt.3.7mm_ifm">3.  De informatieverstrekking bedoeld in artikel 5.1 gebeurt door middel van een door de NZa beschikbaar te stellen formulier. In dit formulier staan de benodigde gegevens en inlichtingen vermeld.</text:p>
      <text:p text:style-name="ifm_p_mt.3.7mm_ifm">4.  De informatieverstrekking bedoeld in artikel 5.1 bestaat ten minste uit de volgende onderdelen:</text:p>
      <text:p text:style-name="ifm_p_ifm">–  naam, adres, woonplaats/vestigingsplaats van de zorgaanbieder;</text:p>
      <text:p text:style-name="ifm_p_ifm">–  AGB-code van de zorgaanbieder;</text:p>
      <text:p text:style-name="ifm_p_ifm">–  gerealiseerde omzet van de zorgaanbieder;</text:p>
      <text:p text:style-name="ifm_p_ifm">–  het ingediende formulier zoals bedoeld in artikel 5.3;</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huisartsen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huisartsenzorg 2027, draagt de NZa in een aanwijzing als bedoeld in artikel 76, tweede lid, van de Wmg, de zorgaanbieder op een percentage van de door haar in jaar 2027 behaalde omzet terug te betalen. Het hiervoor genoemde percentage, dat voor iedere zorgaanbieder van huisartsenzorg hetzelfde is, wordt vastgesteld op basis van de (procentuele) verhouding tussen de hoogte van de overschrijding van de bovengrens en de op grond van artikel 50, tweede lid, onderdeel c, van de Wmg, vastgestelde macro-omzetgrens.</text:p>
      <text:p text:style-name="ifm_p_mt.3.7mm_ifm">2.  De in artikel 9.1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mt.4.23mm_ifm">Gelijktijdig met de inwerkingtreding van deze regeling wordt de Regeling macrobeheersinstrument huisartsenzorg 2024, met kenmerk NR/REG-2415, ingetrokken.</text:p>
      <text:h text:style-name="ifm_p_font.bold_mt.5.08mm_page.keep-with-next_ifm" text:outline-level="2">Artikel<text:s/>11<text:s/>Toepasselijkheid voorafgaande beleidsregel, bekendmaking, inwerkingtreding, terugwerkende kracht en citeertitel</text:h>
      <text:h text:style-name="ifm_p_font.bold_mt.4.23mm_page.keep-with-next_ifm" text:outline-level="4">Toepasselijkheid voorafgaande beleidsregel</text:h>
      <text:p text:style-name="ifm_p_ifm">De Regeling macrobeheersinstrument huisartsenzorg 2024 met kenmerk NR/REG-2415, blijft van toepassing op besluiten en aangelegenheden die hun grondslag vinden in die regeling en die betrekking hebben op de periode waarvoor die regeling gold.</text:p>
      <text:h text:style-name="ifm_p_font.bold_mt.3.7mm_page.keep-with-next_ifm" text:outline-level="4">Inwerkingtreding / Bekendmaking</text:h>
      <text:p text:style-name="ifm_p_ifm">Deze regeling treedt in werking met ingang van 1 januari 2027.</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huisartsenzorg 2027.</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huisartsenzorg wordt (voorafgaand aan ieder jaar) aan een jaarlijks maximum gebonden. Als (achteraf) blijkt dat dit maximum is overschreden, dienen de zorgaanbieders die onder de Beleidsregel macrobeheersinstrument huisartsenzorg 2027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huisartsenzorg leveren.</text:p>
      <text:p text:style-name="ifm_p_mt.3.7mm_ifm">De regeling is tevens van toepassing op de zorgverzekeraars. Zij dienen de NZa te informeren over de gecontracteerde en ongecontracteerde zorg en de gerealiseerde omzet van zorgaanbieders die huisartsenzorg leveren.</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huisartsenzorg in enig jaar. Op basis van deze informatie bepaalt de minister of het macrobeheersinstrument voor dat betreffende jaar ingezet zal worden of niet.</text:p>
      <text:p text:style-name="ifm_p_mt.3.7mm_ifm">In geval van een overschrijding zal op basis van de opgave per AGB-code de gerealiseerde omzet huisartsenzorg moeten worden bepaald waarover de korting gaat plaats vinden. Mocht dit het geval zijn, dan stuurt de minister een aanwijzing of brief aan de NZa. De NZa handelt vervolgens zoals opgenomen in deze regeling en in de Beleidsregel macrobeheersinstrument huisartsenzorg 2027. Dit houdt in dat de NZa de zorgaanbieders een beschikking stuurt met daarin vermelding van het terug te betalen bedrag door de betreffende zorgaanbieder.</text:p>
      <text:p text:style-name="ifm_p_mt.3.7mm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369</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369</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huisartsenzorg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36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huisartsenzorg 2027</meta:user-defined>
    <meta:user-defined meta:name="DCTERMS.alternative"/>
    <meta:user-defined meta:name="DCTERMS.W3CDTF/OVERHEIDop.datumOndertekening">2026-06-30</meta:user-defined>
    <meta:user-defined meta:name="DCTERMS.W3CDTF/DCTERMS.available">2026-07-08</meta:user-defined>
    <meta:user-defined meta:name="OVERHEIDop.Ruimtelijkplan/OVERHEIDop.bekendmakingBetreffendePlan"/>
  </office:meta>
</office:document-meta>
</file>