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Feyenoord Rotterdam en Stadion Feijenoord</text:h>
      <text:h text:style-name="ifm_p_font.bold_mt.7.4mm_page.keep-with-next_ifm" text:outline-level="4">Zaaknummer: ACM/26/202636</text:h>
      <text:p text:style-name="ifm_p_mt.4.23mm_ifm">In Staatscourant 22108 van 17 juni 2026 staat de melding, in de zin van artikel 34 van de Mededingingswet, van een voorgenomen concentratie. Het gaat om het volgende:</text:p>
      <text:p text:style-name="ifm_p_ifm">Feyenoord Rotterdam N.V. wil uitsluitende zeggenschap verkrijgen over Stadion Feijenoord N.V.</text:p>
      <text:p text:style-name="ifm_p_mt.3.7mm_ifm">Op 1 juli 2026 heeft de Autoriteit Consument en Markt (ACM) besloten dat voor deze overname geen vergunning is vereist. Dit besluit ACM/UIT/682172 heeft de ACM aan de meldende partijen op 1 jul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62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62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Feyenoord Rotterdam en Stadion Feijenoord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36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Feyenoord Rotterdam en Stadion Feijenoord</meta:user-defined>
    <meta:user-defined meta:name="DCTERMS.W3CDTF/DCTERMS.available">2026-07-03</meta:user-defined>
  </office:meta>
</office:document-meta>
</file>