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tot wijziging van Academisch Ziekenhuis Leiden te Leiden, voor introductie in het milieu van genetisch gemodificeerde organismen.</text:p>
      <text:h text:style-name="ifm_p_font.bold_mt.5.08mm_page.keep-with-next_ifm" text:outline-level="4">Vergunningsaanvraag</text:h>
      <text:p text:style-name="ifm_p_mt.4.23mm_ifm">Op 22 januari 2026 is door de Staatssecretaris van Infrastructuur en Waterstaat de vergunning gewijzigd met kenmerk IM-MV 25-004 van Academisch Ziekenhuis Leiden voor de introductie in het milieu van genetisch gemodificeerde organismen krachtens het Besluit genetisch gemodificeerde organismen milieubeheer 2013. De wijziging is geregistreerd met het kenmerk IM-MV 25-004_002.</text:p>
      <text:p text:style-name="ifm_p_mt.3.7mm_ifm">Op 30 november 2025 heeft Academisch Ziekenhuis Leiden hiertoe een strekkende aanvraag ingediend.</text:p>
      <text:h text:style-name="ifm_p_font.bold_mt.5.08mm_page.keep-with-next_ifm" text:outline-level="4">Procedure</text:h>
      <text:p text:style-name="ifm_p_mt.4.23mm_ifm">Het verzoek tot wijziging van de vergunning van Academisch Ziekenhuis Leiden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30 januari 2026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text:p>
      <text:p text:style-name="ifm_p_mt.3.7mm_ifm">Het niet-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6</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6</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4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6-01-29</meta:user-defined>
  </office:meta>
</office:document-meta>
</file>