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1 juli 2026, kenmerk BES2093 heeft besloten een ontheffing als bedoeld in artikel 3 van het Besluit uitoefenen medisch beroep BES te verlenen tot 1 juli 2030 aan:</text:p>
      <text:p text:style-name="ifm_p_ifm">A. Kropveld, geneeskundige (basisarts), keel-, neus- oorarts, geboren 31 januari 1966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352</text:span><text:tab/>8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352</text:span><text:tab/>8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435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35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7-08</meta:user-defined>
  </office:meta>
</office:document-meta>
</file>