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1 juli 2026, kenmerk BES2094 heeft besloten een ontheffing als bedoeld in artikel 3 van het Besluit uitoefenen medisch beroep BES te verlenen tot 1 juli 2030 aan:</text:p>
      <text:p text:style-name="ifm_p_ifm">J.J. Reimerink, geneeskundige (basisarts), radioloog, geboren 19 mei 1983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350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350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35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5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08</meta:user-defined>
  </office:meta>
</office:document-meta>
</file>