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1 juli 2026, kenmerk BES2092 heeft besloten een ontheffing als bedoeld in artikel 3 van het Besluit uitoefenen medisch beroep BES te verlenen tot 1 juli 2030 aan:</text:p>
      <text:p text:style-name="ifm_p_ifm">A.N.E.S.S.P.A. Kanhai, geneeskundige (basisarts), huisarts, geboren 13 augustus 1974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349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349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34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4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08</meta:user-defined>
  </office:meta>
</office:document-meta>
</file>