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3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Langdurige Zorg, Jeugd en Sport deelt mee dat zij, op grond van artikel 3, eerste lid, van het Besluit uitoefenen medisch beroep BES op 1 juli 2026, kenmerk BES2095 heeft besloten een ontheffing als bedoeld in artikel 3 van het Besluit uitoefenen medisch beroep BES te verlenen tot 1 juli 2030 aan:</text:p>
      <text:p text:style-name="ifm_p_ifm">K.V. Kwee, geneeskundige (basisarts), geboren 11 april 1993.</text:p>
      <text:p text:style-name="ifm_p_font.italic_mt.3.7mm_ifm">De Minister van Langdurige Zorg, Jeugd en Sport,<text:line-break/>namens deze,<text:line-break/>Afdelingshoofd BES-ontheffingen,<text:line-break/>S.<text:s/>Went-van Zo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348</text:span><text:tab/>8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348</text:span><text:tab/>8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4348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348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6-07-08</meta:user-defined>
  </office:meta>
</office:document-meta>
</file>