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22 knooppunt Beverwijk nabij Aagtenpar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7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22 knooppunt Beverwijk nabij Aagtenpa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4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369</meta:user-defined>
    <meta:user-defined meta:name="DCTERMS.abstract">Omgevingsmelding Sweco Nederland bemonsteren peilbuizen A22 nabij Aagtenpark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A22 knooppunt Beverwijk nabij Aagtenpark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340</meta:user-defined>
    <meta:user-defined meta:name="OVERHEIDop.StcrtID/DC.identifier">stcrt-2026-24340</meta:user-defined>
    <meta:user-defined meta:name="OVERHEIDop.versieInformatie"/>
  </office:meta>
</office:document-meta>
</file>