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Meedhuizerweg 18-20 te Meedhui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dat zij op 19 juni 2026 een beslissing hebben genomen ten aanzien van de m.e.r.-beoordeling voor het veranderen van een pluimveehouderij aan de Meedhuizerweg 18-20, 9937 TK te Meedhuizen. De veranderingen bestaan onder andere uit het ook mogen houden van totaal 85.000 stuks (scharrel)vleeskuikens in de bestaande pluimveestallen. </text:p>
            <text:p text:style-name="common-al">Voor deze verandering van de inrichting is een omgevingsvergunning nodig, welke op 27 december 2023 is aangevraagd.</text:p>
            <text:p text:style-name="common-al">Uit de inhoudelijke beoordeling van de aanmeldnotitie m.e.r.-beoordeling die ten behoeve van deze verandering is uitgevoerd, blijkt dat er geen significante nadelige gevolgen voor het milieu zijn die het maken van een milieueffectrapport rechtvaardigen. Er kan worden volstaan met de uitgevoerde m.e.r.-beoordeling. </text:p>
            <text:p text:style-name="common-al">
            <text:span text:style-name="nadrukvet">Terinzagelegging </text:span>
          </text:p>
            <text:p text:style-name="common-al">Het besluit en de bijbehorende stukken liggen vanaf 9 juli 2026 gedurende 6 weken voor eenieder ter inzage bij de gemeente Eemsdelta. Voor het inzien van de stukken kunt u een afspraak maken via eemsdelta.nl of telefonisch via 14 0596. De terinzagelegging zal worden gepubliceerd in de Eemsbode, op de gemeentelijke website, de Staatscourant en op www.overheid.nl.</text:p>
            <text:p text:style-name="common-al">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an het uiteindelijke besluit, te weten het besluit op de aanvraag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3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3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0/xml/MC-DRP-OverigeBvAS-Web-ZM.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Eemsdelta</meta:user-defined>
    <meta:user-defined meta:name="OVERHEID.TaxonomieBeleidsagendaDecentraal/OVERHEID.category">Natuur en milieu | Organisatie en beleid</meta:user-defined>
    <meta:user-defined meta:name="DC.source">Onbekend</meta:user-defined>
    <meta:user-defined meta:name="DCTERMS.alternative">Besluit m.e.r.-beoordeling, Meedhuizerweg 18-20 te Meedhuizen</meta:user-defined>
    <dc:language>nl</dc:language>
    <meta:user-defined meta:name="OVERHEIDop.locatietype/OVERHEIDop.gebiedsmarkering">Adres</meta:user-defined>
    <meta:user-defined meta:name="DC.title">Besluit m.e.r.-beoordeling, Meedhuizerweg 18-20 te Meedhuizen</meta:user-defined>
    <meta:user-defined meta:name="DCTERMS.W3CDTF/DCTERMS.available">2026-07-09</meta:user-defined>
    <meta:user-defined meta:name="DCTERMS.W3CDTF/OVERHEIDop.jaargang">2026</meta:user-defined>
    <meta:user-defined meta:name="OVERHEIDop.publicationIssue">24338</meta:user-defined>
    <meta:user-defined meta:name="OVERHEIDop.StcrtID/DC.identifier">stcrt-2026-24338</meta:user-defined>
    <meta:user-defined meta:name="OVERHEIDop.versieInformatie"/>
  </office:meta>
</office:document-meta>
</file>