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50kV kabelverbinding nabij Schiphol</text:p>
            <text:p text:style-name="common-al">Besluit: verleend</text:p>
            <text:p text:style-name="common-al">Verzonden naar aanvrager op: 1 juli 2026</text:p>
            <text:p text:style-name="common-al">Zaaknummer: Z2026-000671</text:p>
            <text:p text:style-name="common-al">DSO nummer: 202604300048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1</meta:user-defined>
    <meta:user-defined meta:name="DCTERMS.abstract">het leggen van een 50kV kabelverbinding nabij Schipho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34</meta:user-defined>
    <meta:user-defined meta:name="OVERHEIDop.StcrtID/DC.identifier">stcrt-2026-24334</meta:user-defined>
    <meta:user-defined meta:name="OVERHEIDop.versieInformatie"/>
  </office:meta>
</office:document-meta>
</file>