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2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Langdurige Zorg, Jeugd en Sport van 30 juni 2026, kenmerk 4393759-1099406-PZO, op grond van artikel 7 van de Wet marktordening gezondheidzorg, inzake het terugdraaien van de verwerking van de tariefmaatregel meerjarige contracten met budgetafspraken sectoren gehandicaptenzorg en langdurige ggz (2027)</text:h>
      <text:p text:style-name="ifm_p_mt.7.4mm_ifm">De Minister van Langdurige Zorg, Jeugd en Sport,</text:p>
      <text:p text:style-name="ifm_p_mt.3.7mm_ifm">Gelet op artikel 7 van de Wet marktordening gezondheidszorg:</text:p>
      <text:p text:style-name="ifm_p_mt.3.7mm_ifm">Na op 28 mei 2026 schriftelijk mededeling te hebben gedaan aan de Eerste en Tweede Kamer der Staten-Generaal (Kamerstukken II, 2025/26, 36 800-XVI, nr. 196) als bedoeld in artikel 8 van de Wet marktordening gezondheidszorg over het terugdraaien van de verwerking van de tariefmaatregel meerjarige contracten met budgetafspraken sectoren gehandicaptenzorg en langdurige ggz (2027);</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aanwijzing taakstellingen Wlz 2024:</text:span> aanwijzing van de Minister voor Langdurige Zorg en Sport van 14 juni 2023, kenmerk 3604293-1049249-PZO, inzake de verwerking van taakstellingen uit het coalitieakkoord voor het jaar 2024 en verder voor bepaalde vormen van zorg zoals vergoed vanuit de Wlz, waarvan mededeling is gedaan in de Staatscourant 2023, nr. 17290;</text:p>
      <text:p text:style-name="ifm_p_ifm">b)  <text:span text:style-name="ifm_span_font.italic_ifm">wet:</text:span> Wet marktordening gezondheidszorg;</text:p>
      <text:p text:style-name="ifm_p_ifm">c)  <text:span text:style-name="ifm_span_font.italic_ifm">zorgautoriteit:</text:span> Nederlandse Zorgautoriteit, genoemd in artikel 3 van de wet.</text:p>
      <text:h text:style-name="ifm_p_font.bold_mt.5.08mm_page.keep-with-next_ifm" text:outline-level="2">Artikel<text:s/>2<text:s/>Geen uitvoering 2027</text:h>
      <text:p text:style-name="ifm_p_mt.4.23mm_ifm">De zorgautoriteit geeft voor het jaar 2027 geen uitvoering aan de maatregel ‘meerjarige contracten met financiële afspraken en meerjarige contracteerruimte’ zoals beschreven in artikel 3 ‘Tariefkorting meerjarige contracten met financiële afspraken en meerjarige contracteerruimte’ van de aanwijzing taakstellingen Wlz 2024.</text:p>
      <text:h text:style-name="ifm_p_font.bold_mt.5.08mm_page.keep-with-next_ifm" text:outline-level="2">Artikel<text:s/>3<text:s/>Inwerkingtreding</text:h>
      <text:p text:style-name="ifm_p_mt.4.23mm_ifm">Deze aanwijzing treedt per 1 juli 2026 in werking.</text:p>
      <text:p text:style-name="ifm_p_mt.3.7mm_ifm">Van deze aanwijzing wordt mededeling gedaan door plaatsing met de toelichting in de Staatscourant.</text:p>
      <text:p text:style-name="ifm_p_font.italic_mt.3.7mm_ifm">De Minister van Langdurige Zorg, Jeugd en Sport,<text:line-break/>W.R.C.<text:s/>Sterk</text:p>
      <text:h text:style-name="ifm_p_font.bold_mt.5.08mm_page.break-before_ifm" text:outline-level="4">TOELICHTING</text:h>
      <text:h text:style-name="ifm_p_font.bold_mt.5.08mm_page.keep-with-next_ifm" text:outline-level="5">Voorgeschiedenis</text:h>
      <text:p text:style-name="ifm_p_mt.4.23mm_ifm">Op 14 juni 2023 heeft de Minister voor Langdurige Zorg en Sport de aanwijzing aan de Nederlandse Zorgautoriteit (zorgautoriteit) verstuurd om tariefkortingen die verband houden met de maatregelen ‘meerjarige contracten met budgetafspraken’ en ‘doorontwikkeling Kwaliteitskader Verpleeghuiszorg’ (hierna: Aanwijzing taakstellingen Wlz 2024) vanaf 1 januari 2024 door te voeren.<text:note text:id="n1" text:note-class="footnote"><text:note-citation text:label="1 ">1</text:note-citation><text:note-body><text:p text:style-name="ifm_p_font.normal_size.6.93pt_mt..5mm_indent.-0.1161in_mleft.0.1161in_ifm">Aanwijzing van de Minister voor langdurige zorg en Sport van 14 juni 2023, Staatscourant 2023, nr. 17290.</text:p></text:note-body></text:note></text:p>
      <text:p text:style-name="ifm_p_mt.3.7mm_ifm">Op 11 oktober 2023 heeft de zorgautoriteit een aanwijzing ontvangen met de opdracht om deze tariefkortingen voor het jaar 2024 niet door te voeren.<text:note text:id="n2" text:note-class="footnote"><text:note-citation text:label="2 ">2</text:note-citation><text:note-body><text:p text:style-name="ifm_p_font.normal_size.6.93pt_mt..5mm_indent.-0.1161in_mleft.0.1161in_ifm">Aanwijzing van de Minister voor Langdurige Zorg en Sport van 11 oktober 2023, Staatscourant 2023, nr. 28924.</text:p></text:note-body></text:note> Op 13 juni 2024 heeft de zorgautoriteit via een aanwijzing de opdracht gekregen om deze tariefkortingen voor het jaar 2025 niet door te voeren.<text:note text:id="n3" text:note-class="footnote"><text:note-citation text:label="3 ">3</text:note-citation><text:note-body><text:p text:style-name="ifm_p_font.normal_size.6.93pt_mt..5mm_indent.-0.1161in_mleft.0.1161in_ifm">Aanwijzing van de Minister van Volksgezondheid, Welzijn en Sport van 13 juni 2024, Staatscourant 2024, nr. 19985.</text:p></text:note-body></text:note></text:p>
      <text:p text:style-name="ifm_p_mt.3.7mm_ifm">Met de aanwijzing van 10 juli 2025 is de Aanwijzing taakstellingen Wlz 2024 van 14 juni 2023 gewijzigd. Daarnaast heeft de zorgautoriteit hierin opdracht gekregen om de tariefkorting zoals opgenomen in deze (gewijzigde) aanwijzing niet door te voeren voor het jaar 2026.<text:note text:id="n4" text:note-class="footnote"><text:note-citation text:label="4 ">4</text:note-citation><text:note-body><text:p text:style-name="ifm_p_font.normal_size.6.93pt_mt..5mm_indent.-0.1161in_mleft.0.1161in_ifm">Aanwijzing van de Staatssecretaris van Volksgezondheid, Welzijn en Sport van 10 juli 2025, Staatscourant 2025, nr. 24416.</text:p></text:note-body></text:note></text:p>
      <text:h text:style-name="ifm_p_font.bold_mt.5.08mm_page.keep-with-next_ifm" text:outline-level="5">Aanwijzing voor het jaar 2027</text:h>
      <text:p text:style-name="ifm_p_mt.4.23mm_ifm">Op 10 maart 2026 en op 17 maart 2026 heeft de Tweede Kamer een motie aangenomen waarin de regering wordt verzocht om niet te bezuinigen op de gehandicaptenzorg.<text:note text:id="n5" text:note-class="footnote"><text:note-citation text:label="5 ">5</text:note-citation><text:note-body><text:p text:style-name="ifm_p_font.normal_size.6.93pt_mt..5mm_indent.-0.1161in_mleft.0.1161in_ifm">Kamerstukken II 2025/26, 36 848, nr. 107 en Kamerstukken II 2025/26, 36 800-XVII, nr. 160.</text:p></text:note-body></text:note> Deze aanwijzing strekt ertoe dat de zorgautoriteit voor het jaar 2027 de aanwijzing van 14 juni 2023, zoals gewijzigd met de aanwijzing van 10 juli 2025, niet doorvoert en de kortingen op de tarieven voor het jaar 2027 dus geen doorgang vinden.</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328</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328</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Langdurige Zorg, Jeugd en Sport van 30 juni 2026, kenmerk 4393759-1099406-PZO, op grond van artikel 7 van de Wet marktordening gezondheidzorg, inzake het terugdraaien van de verwerking van de tariefmaatregel meerjarige contracten met budgetafspraken sectoren gehandicaptenzorg en langdurige ggz (2027)</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32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Langdurige Zorg, Jeugd en Sport van 30 juni 2026, kenmerk 4393759-1099406-PZO, op grond van artikel 7 van de Wet marktordening gezondheidzorg, inzake het terugdraaien van de verwerking van de tariefmaatregel meerjarige contracten met budgetafspraken sectoren gehandicaptenzorg en langdurige ggz (2027)</meta:user-defined>
    <meta:user-defined meta:name="DCTERMS.alternative"/>
    <meta:user-defined meta:name="DCTERMS.W3CDTF/OVERHEIDop.datumOndertekening">2026-06-30</meta:user-defined>
    <meta:user-defined meta:name="DCTERMS.W3CDTF/DCTERMS.available">2026-07-03</meta:user-defined>
    <meta:user-defined meta:name="OVERHEIDop.Ruimtelijkplan/OVERHEIDop.bekendmakingBetreffendePlan"/>
  </office:meta>
</office:document-meta>
</file>