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noeien van overhangend groen langs het spoor met behulp van een tractor, nabij de Lindtsedijk 8 te Zwijndrecht</text:p>
            <text:p text:style-name="common-al">Besluit: verleend</text:p>
            <text:p text:style-name="common-al">Verzonden naar aanvrager op: 22/1/26</text:p>
            <text:p text:style-name="common-al">Zaaknummer: Z2025-001166</text:p>
            <text:p text:style-name="common-al">DSO nummer: 202508190024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66</meta:user-defined>
    <meta:user-defined meta:name="DCTERMS.abstract">het snoeien van overhangend groen langs het spoor met behulp van een tractor, nabij de Lindtsedijk 8 te Zwij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32</meta:user-defined>
    <meta:user-defined meta:name="OVERHEIDop.StcrtID/DC.identifier">stcrt-2026-2432</meta:user-defined>
    <meta:user-defined meta:name="OVERHEIDop.versieInformatie"/>
  </office:meta>
</office:document-meta>
</file>