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Grondwater onttrekking activiteit Merwedebruggen Gorinchem Zaak: 2026ALG1118, Inspectie Leefomgeving en Transport</text:h>
      <text:p text:style-name="ifm_p_mt.7.4mm_ifm">De Minister van Infrastructuur en Waterstaat maakt bekend dat de volgende omgevingsvergunning is verleend.</text:p>
      <text:p text:style-name="ifm_p_mt.3.7mm_ifm">Omschrijving: Grondwater onttrekking activiteit Merwedebruggen</text:p>
      <text:p text:style-name="ifm_p_ifm">Locatie: Gorinchem</text:p>
      <text:p text:style-name="ifm_p_ifm">Ontvangstdatum: 20 maart 2026</text:p>
      <text:p text:style-name="ifm_p_ifm">Activiteit: Onttrekken van grondwater of het in de bodem brengen van water in samenhang met onttrekken, in een oppervlaktewaterlichaam in beheer bij het Rijk</text:p>
      <text:p text:style-name="ifm_p_ifm">DSO verzoeknummer: 2026032000040</text:p>
      <text:p text:style-name="ifm_p_ifm">Besluitdatum: 1 juli 2026</text:p>
      <text:p text:style-name="ifm_p_ifm">Bekendmaking: 8 juli 2026</text:p>
      <text:p text:style-name="ifm_p_ifm">Zaaknummer: 2026ALG1118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316</text:span><text:tab/>8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316</text:span><text:tab/>8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Grondwater onttrekking activiteit Merwedebruggen Gorinchem Zaak: 2026ALG1118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2431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31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Grondwater onttrekking activiteit Merwedebruggen Gorinchem Zaak: 2026ALG1118, Inspectie Leefomgeving en Transport</meta:user-defined>
    <meta:user-defined meta:name="DCTERMS.W3CDTF/DCTERMS.available">2026-07-08</meta:user-defined>
  </office:meta>
</office:document-meta>
</file>