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eektrace Thonerbeek Thorn 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0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eektrace Thonerbeek Thorn We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00</meta:user-defined>
    <meta:user-defined meta:name="DCTERMS.abstract">Omgevingsmelding Geraets WBV Advies proefsleuven graven tbv archeologisch onderzoek Thorn Wessem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eektrace Thonerbeek Thorn Wess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30</meta:user-defined>
    <meta:user-defined meta:name="OVERHEIDop.StcrtID/DC.identifier">stcrt-2026-2430</meta:user-defined>
    <meta:user-defined meta:name="OVERHEIDop.versieInformatie"/>
  </office:meta>
</office:document-meta>
</file>