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Portefeuilleoverdracht N.V. Verzekering Maatschappij “De Burcht”</text:h>
      <text:p text:style-name="ifm_p_mt.7.4mm_ifm"><text:span text:style-name="ifm_span_font.italic_mt.7.4mm_ifm">Overdracht van rechten en verplichtingen uit overeenkomsten van schadeverzekering ingevolge Afdeling 3.5.1a van de Wet op het financieel toezicht</text:span></text:p>
      <text:p text:style-name="ifm_p_mt.3.7mm_ifm">1.  N.V. Verzekering Maatschappij “De Burcht”, gevestigd te Arnhem en kantoor houdend te Landjuweel 22, 3905 PG, Veenendaal (KvK-nummer 09062425), deelt hierdoor aan polishouders mee dat zij met instemming van De Nederlandsche Bank N.V. statutair gevestigd te Amsterdam, verleend bij besluit van 24 juni 2026 haar rechten en verplichtingen uit na te noemen overeenkomsten van schadeverzekering met ingang van 1 juli 2026 heeft overgedragen aan Nationale-Nederlanden Schadeverzekering Maatschappij N.V. gevestigd te ’s Gravenhage en kantoor houdend te Prinses Beatrixlaan 35, 2595 AK, 's-Gravenhage (KvK-nummer 27023707) in het kader van diens bedrijfsuitoefening vanuit een vestiging in Nederland.</text:p>
      <text:p text:style-name="ifm_p_ifm">2.  De in alinea 1 bedoelde overdracht heeft betrekking op alle overeenkomsten van schadeverzekering die zijn aangeboden in Nederland, die behoren of behoord hebben tot het door N.V. Verzekering Maatschappij “De Burcht” uitgeoefende directe schadeverzekeringsbedrijf en die zijn gesloten vanuit de vestiging in Veenendaal.</text:p>
      <text:p text:style-name="ifm_p_ifm">3.  De overdracht is voor alle belanghebbenden van kracht geworden met ingang van de tweede dag, volgend op de datum van deze Staatscourant.</text:p>
      <text:p text:style-name="ifm_p_ifm">4.  De betrokken verzekeringnemers zijn krachtens artikel 3:120, zevende lid, van de Wet op het financieel toezicht gedurende drie maanden na dagtekening van deze Staatscourant bevoegd de overeenkomst van schadeverzekering schriftelijk bij N.V. Verzekering Maatschappij “De Burcht”, op te zeggen met ingang van de dag na afloop van deze termijn.</text:p>
      <text:p text:style-name="ifm_p_ifm">5.  In geval van zodanige opzegging vindt door N.V. Verzekering Maatschappij “De Burcht”, prorata premierestitutie plaats op basis van de brutopremie, en restitutie assurantiebelasting, overeenkomstig laatstgenoemde wets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96</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96</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ekeringswezen: Portefeuilleoverdracht N.V. Verzekering Maatschappij “De Burcht”</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MededelingVerzekeringswezen-Web/1.14/xml/MC-OEP-StcrtOverigMededelingVerzekeringswezen-Web.xml</meta:user-defined>
    <meta:user-defined meta:name="OVERHEIDop.steltVast"/>
    <meta:user-defined meta:name="OVERHEIDop.StcrtID/DC.identifier">stcrt-2026-24296</meta:user-defined>
    <meta:user-defined meta:name="OVERHEIDop.Rubriek/DC.type">mededeling verzekeringswe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zekeringswezen: Portefeuilleoverdracht N.V. Verzekering Maatschappij “De Burcht”</meta:user-defined>
    <meta:user-defined meta:name="DCTERMS.W3CDTF/DCTERMS.available">2026-07-02</meta:user-defined>
  </office:meta>
</office:document-meta>
</file>