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339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3391 en kenmerk RWS-2026/16190 I betreft een beperkingengebiedactiviteit, met betrekking tot een oppervlaktewaterlichaam in beheer bij het Rijk, zijnde de Hollandsche IJssel, voor het realiseren, hebben en behouden van een bouwwerk ten behoeve van het te water laten gaan van een recreatievaartuig (een bootlift) aan de [...] te Ouderkerk aan den IJssel, op het perceel kadastraal bekend gemeente Ouderkerk aan den IJssel [....], sectie [...], nummer [...], in de gemeente Ouderkerk aan den IJssel. De omgevingsvergunning is ten behoeve van [...] te Ouderkerk aan den IJssel. </text:p>
            <text:p text:style-name="tussenkopcur">Terinzagelegging</text:p>
            <text:p text:style-name="common-al">Het besluit, met bijbehorende stukken, is van 03-07-2026 tot 14-08-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9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29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29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989</meta:user-defined>
    <meta:user-defined meta:name="DCTERMS.abstract">Omgevingsvergunning Bouwwerk plaatsen tbv een recreatievaartuig Particulier IJsseldijk-West 18 Ouderkerk aan den IJssel 30-03-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Z2026-00003391</meta:user-defined>
    <meta:user-defined meta:name="DCTERMS.W3CDTF/DCTERMS.available">2026-07-03</meta:user-defined>
    <meta:user-defined meta:name="DCTERMS.W3CDTF/OVERHEIDop.jaargang">2026</meta:user-defined>
    <meta:user-defined meta:name="OVERHEIDop.publicationIssue">24291</meta:user-defined>
    <meta:user-defined meta:name="OVERHEIDop.StcrtID/DC.identifier">stcrt-2026-24291</meta:user-defined>
    <meta:user-defined meta:name="OVERHEIDop.versieInformatie"/>
  </office:meta>
</office:document-meta>
</file>