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9</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9 januari 2026, kenmerk 2026-3153085/IT211149, houdende de verlenging van de verleende vrijstelling voor het afleveren van een geneesmiddel zonder handelsvergunning in Nederland vanwege een tekort aan Seroquel XR 400 mg, tabletten met verlengde afgifte (RVG 34628), Quetiapine Retard 400 mg Teva, tabletten met verlengde afgifte (RVG 108503) Quetiapine Accord 400 mg, tabletten met verlengde afgifte (RVG 106813), Quetiapine Sandoz SR 400 mg, tabletten met verlengde afgifte (RVG 117558), Quetiapine Aurobindo 400 mg, tabletten met verlengde afgifte (RVG 128093)</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s van Seroquel XR 400 mg, tabletten met verlengde afgifte (RVG 34628), Quetiapine Retard 400 mg Teva, tabletten met verlengde afgifte (RVG 108503) Quetiapine Accord 400 mg, tabletten met verlengde afgifte (RVG 106813), Quetiapine Sandoz SR 400 mg, tabletten met verlengde afgifte (RVG 117558), Quetiapine Aurobindo 400 mg, tabletten met verlengde afgifte (RVG 128093) hebben eerder melding gemaakt van een leveringsonderbreking. Uit informatie van de houders van de handelsvergunningen en nader onderzoek van het Meldpunt Geneesmiddelentekorten en -defecten (hierna: het Meldpunt) is gebleken dat deze geneesmiddelen onvoldoende voorradig zijn om in de behoeften van patiënten te kunnen voorzien.</text:p>
      <text:p text:style-name="ifm_p_mt.3.7mm_ifm">Bij besluit van 12 december 2025 (kenmerk 2025-3147028/IT2111149 (stcrt-2025-44005)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invoeren of binnen het Nederlands grondgebied brengen en afleveren van vergelijkbare geregistreerde geneesmiddelen als Seroquel XR 400 mg, tabletten met verlengde afgifte (RVG 34628), Quetiapine Retard 400 mg Teva, tabletten met verlengde afgifte (RVG 108503), Quetiapine Accord 400 mg, tabletten met verlengde afgifte (RVG 106813), Quetiapine Sandoz SR 400 mg, tabletten met verlengde afgifte (RVG 117558), Quetiapine Aurobindo 400 mg, tabletten met verlengde afgifte (RVG 128093),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h text:style-name="ifm_p_font.bold_mt.5.08mm_page.keep-with-next_ifm" text:outline-level="3">Onderzoek van het Meldpunt</text:h>
      <text:p text:style-name="ifm_p_mt.4.23mm_ifm">Het Meldpunt heeft middels raadpleging van verschillende bronnen (waaronder de GIP-databank en door de handelsvergunninghouders verstrekte informatie) onderzocht of de leveringsproblemen kunne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wederom gebleken dat het leveringsprobleem van deze geneesmiddelen niet of onvoldoende kan worden opgelost met een TAV of magistrale bereidingen noch met parallelimport. Dat betekent dat er niet in voldoende mate een adequaat medicamenteus alternatief voor de geneesmiddelen in Nederland in de handel is of anderszins verkrijgbaar is, om de leveringsproblemen op te kunnen vangen. De inspectie komt daarom tot de conclusie dat door het onvoldoende voorradig zijn van Seroquel XR 400 mg, tabletten met verlengde afgifte (RVG 34628), Quetiapine Retard 400 mg Teva, tabletten met verlengde afgifte (RVG 108503) Quetiapine Accord 400 mg, tabletten met verlengde afgifte (RVG 106813), Quetiapine Sandoz SR 400 mg, tabletten met verlengde afgifte (RVG 117558), Quetiapine Aurobindo 400 mg, tabletten met verlengde afgifte (RVG 128093) om in de behoeften van patiënten te kunnen voorzien er nog steeds sprake is van een geneesmiddeltekort in Nederland.</text:p>
      <text:h text:style-name="ifm_p_font.bold_mt.5.08mm_page.keep-with-next_ifm" text:outline-level="3">Verlenging besluit</text:h>
      <text:p text:style-name="ifm_p_mt.4.23mm_ifm">De vrijstelling is verleend tot en met 01-02-2026 en wordt per heden verlengd onder de volgende voorwaarden:</text:p>
      <text:p text:style-name="ifm_p_ifm">•  in nadere afstemming met het CBG is deze vrijstelling van toepassing voor de indicaties, zoals vermeld in de SmPC:</text:p>
      <text:p text:style-name="ifm_p_ifm">behandeling van schizofrenie</text:p>
      <text:p text:style-name="ifm_p_ifm">behandeling van bipolaire stoornis:</text:p>
      <text:p text:style-name="ifm_p_ifm">–  voor de behandeling van matige tot ernstige manische episodes bij bipolaire stoornis</text:p>
      <text:p text:style-name="ifm_p_ifm">–  voor de behandeling van ernstige depressieve episodes bij bipolaire stoornis</text:p>
      <text:p text:style-name="ifm_p_ifm">–  ter voorkoming van een recidief van manische of depressieve episodes bij patiënten met bipolaire stoornis, die eerder reageerden op behandeling met quetiapine.</text:p>
      <text:p text:style-name="ifm_p_ifm">add-on behandeling van ernstige depressieve episodes bij patiënten met unipolaire depressie (Major Depressive Disorder; MDD) die een suboptimale respons hebben gehad op monotherapie met een antidepressivum (zie rubriek 5.1). Voorafgaand aan het initiëren van een behandeling moeten clinici het veiligheidsprofiel van Seroquel XR in overweging nemen (zie rubriek 4.4)</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s hebben aangegeven dat het nog onvoldoende duidelijk is wanneer Seroquel XR 400 mg, tabletten met verlengde afgifte (RVG 34628), Quetiapine Retard 400 mg Teva, tabletten met verlengde afgifte (RVG 108503), Quetiapine Accord 400 mg, tabletten met verlengde afgifte (RVG 106813), Quetiapine Sandoz SR 400 mg, tabletten met verlengde afgifte (RVG 117558), Quetiapine Aurobindo 400 mg, tabletten met verlengde afgifte (RVG 128093) weer voldoende voorradig zal zijn om in de behoeften van patiënten te kunnen voorzien. Mede op grond daarvan besluit de inspectie dat de vrijstelling vooralsnog wordt verleend tot en met uiterlijk 19 april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29</text:span><text:tab/>23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29</text:span><text:tab/>23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9 januari 2026, kenmerk 2026-3153085/IT211149, houdende de verlenging van de verleende vrijstelling voor het afleveren van een geneesmiddel zonder handelsvergunning in Nederland vanwege een tekort aan Seroquel XR 400 mg, tabletten met verlengde afgifte (RVG 34628), Quetiapine Retard 400 mg Teva, tabletten met verlengde afgifte (RVG 108503) Quetiapine Accord 400 mg, tabletten met verlengde afgifte (RVG 106813), Quetiapine Sandoz SR 400 mg, tabletten met verlengde afgifte (RVG 117558), Quetiapine Aurobindo 400 mg, tabletten met verlengde afgifte (RVG 128093)</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242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2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9 januari 2026, kenmerk 2026-3153085/IT211149, houdende de verlenging van de verleende vrijstelling voor het afleveren van een geneesmiddel zonder handelsvergunning in Nederland vanwege een tekort aan Seroquel XR 400 mg, tabletten met verlengde afgifte (RVG 34628), Quetiapine Retard 400 mg Teva, tabletten met verlengde afgifte (RVG 108503) Quetiapine Accord 400 mg, tabletten met verlengde afgifte (RVG 106813), Quetiapine Sandoz SR 400 mg, tabletten met verlengde afgifte (RVG 117558), Quetiapine Aurobindo 400 mg, tabletten met verlengde afgifte (RVG 128093)</meta:user-defined>
    <meta:user-defined meta:name="DCTERMS.alternative"/>
    <meta:user-defined meta:name="DCTERMS.W3CDTF/OVERHEIDop.datumOndertekening">2026-01-19</meta:user-defined>
    <meta:user-defined meta:name="DCTERMS.W3CDTF/DCTERMS.available">2026-01-23</meta:user-defined>
    <meta:user-defined meta:name="OVERHEIDop.Ruimtelijkplan/OVERHEIDop.bekendmakingBetreffendePlan"/>
  </office:meta>
</office:document-meta>
</file>