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227"/>
    </style:style>
    <style:style style:family="table-column" style:name="table1.tg1.col2">
      <style:table-column-properties style:column-width="18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unicatie en verspreiding van Partnership Diabetes-onderzoeksresultaten, ZonMw</text:h>
      <text:p text:style-name="ifm_p_mt.7.4mm_ifm">Datum geplaatst: 14 juli 2026</text:p>
      <text:p text:style-name="ifm_p_ifm">Deadline:<text:span text:style-name="ifm_span_font.bold_ifm"> 11-augustus-2026, 14.00 uur</text:span></text:p>
      <text:p text:style-name="ifm_p_ifm">Plaats: Den Haag</text:p>
      <text:p text:style-name="ifm_p_mt.3.7mm_ifm">Inhoud</text:p>
      <text:p text:style-name="ifm_p_ifm">1. Samenvatting</text:p>
      <text:p text:style-name="ifm_p_ifm">2. Doel subsidieoproep</text:p>
      <text:p text:style-name="ifm_p_ifm">3. Voorwaarden en verplichtingen</text:p>
      <text:p text:style-name="ifm_p_ifm">3.1 Voorwaarden</text:p>
      <text:p text:style-name="ifm_p_ifm">3.1.1 Wie kunnen er aanspraak maken op subsidie?</text:p>
      <text:p text:style-name="ifm_p_ifm">3.1.2 Staatssteun voorkomen</text:p>
      <text:p text:style-name="ifm_p_ifm">3.1.3 Samenwerking en bijdrage van derden</text:p>
      <text:p text:style-name="ifm_p_ifm">3.1.4 Welk bedrag kunt u aanvragen?</text:p>
      <text:p text:style-name="ifm_p_ifm">3.1.5 Voorwaarden</text:p>
      <text:p text:style-name="ifm_p_ifm">3.2 Verplichtingen</text:p>
      <text:p text:style-name="ifm_p_ifm">4. Beoordeling en prioriteitstelling</text:p>
      <text:p text:style-name="ifm_p_ifm">4.1 Beoordelingsprocedure</text:p>
      <text:p text:style-name="ifm_p_ifm">4.2 Relevantiecriteria</text:p>
      <text:p text:style-name="ifm_p_ifm">4.3 Kwaliteitscriteria</text:p>
      <text:p text:style-name="ifm_p_ifm">5. Indienen</text:p>
      <text:p text:style-name="ifm_p_ifm">5.1 Indiening via Mijn ZonMw</text:p>
      <text:p text:style-name="ifm_p_ifm">5.2 Tips</text:p>
      <text:p text:style-name="ifm_p_ifm">5.3 Verklaring akkoord indienen uitgewerkte subsidieaanvraag</text:p>
      <text:p text:style-name="ifm_p_ifm">5.4 Inhoudelijke vragen</text:p>
      <text:p text:style-name="ifm_p_ifm">5.5 Technische vragen</text:p>
      <text:p text:style-name="ifm_p_ifm">5.6 Downloads en links</text:p>
      <text:h text:style-name="ifm_p_font.bold_mt.5.08mm_page.keep-with-next_ifm" text:outline-level="4">1.<text:s/>Samenvatting</text:h>
      <text:h text:style-name="ifm_p_font.bold_mt.4.23mm_page.keep-with-next_ifm" text:outline-level="4">Wie</text:h>
      <text:p text:style-name="ifm_p_mt.3.7mm_ifm">Deze subsidieoproep staat open voor aanvragers die in dienst zijn van een Nederlandse onderzoeksorganisatie in de zin van het EU staatssteunrecht. De aanvrager dient als aanvrager of medeaanvrager betrokken te zijn bij het recent afgeronde ‘<text:span text:style-name="ifm_span_font.italic_ifm">Netherlands-Canada Type 2 Diabetes Research Consortium</text:span>’-onderzoeksproject binnen het programma Partnership Diabetes.</text:p>
      <text:h text:style-name="ifm_p_font.bold_mt.3.7mm_page.keep-with-next_ifm" text:outline-level="4">Waarvoor</text:h>
      <text:p text:style-name="ifm_p_mt.3.7mm_ifm">De subsidieronde is gericht op de verdere verspreiding en implementatie van onderzoeksresultaten afkomstig van het ‘<text:span text:style-name="ifm_span_font.italic_ifm">Netherlands-Canada Type 2 Diabetes Research</text:span> Consortium’ -onderzoeksproject. De resultaten kunnen middels deze subsidie een volgende stap richting toepassing in de praktijk maken. Ook kan deze subsidie gebruikt worden voor het kenbaar maken van resultaten aan een breder publiek.</text:p>
      <text:h text:style-name="ifm_p_font.bold_mt.3.7mm_page.keep-with-next_ifm" text:outline-level="4">Wat</text:h>
      <text:p text:style-name="ifm_p_mt.3.7mm_ifm">In deze subsidieronde kunt u maximaal € 50.000,– aanvragen voor een looptijd van maximaal 1 jaar. Hiermee kunnen verscheidene activiteiten gefinancierd worden, zoals disseminatie van onderzoeksresultaten via doelgroepspecifieke kanalen, vertaling van de resultaten naar toepasbare producten (i.e., richtlijnen, handreiking), en het organiseren van bijeenkomsten gericht op kennisdeling en interactie met eindgebruikers.</text:p>
      <text:h text:style-name="ifm_p_font.bold_mt.3.7mm_page.keep-with-next_ifm" text:outline-level="4">Wanneer</text:h>
      <text:p text:style-name="ifm_p_mt.3.7mm_ifm">De deadline van indienen van uw subsidieaanvraag is <text:span text:style-name="ifm_span_font.bold_ifm">11 augustus 2026, 14:00 uur.</text:span> De uiterlijke startdatum is 7 december 2026</text:p>
      <text:h text:style-name="ifm_p_font.bold_mt.5.08mm_page.keep-with-next_ifm" text:outline-level="4">2.<text:s/>Doel subsidieoproep</text:h>
      <text:h text:style-name="ifm_p_font.bold-italic_mt.5.08mm_page.keep-with-next_ifm" text:outline-level="5">2.1<text:s/>Achtergrond en context</text:h>
      <text:p text:style-name="ifm_p_mt.4.23mm_ifm">Het Partnership Diabetes-subsidieprogramma is een samenwerking tussen Diabetes Fonds en ZonMw en loopt van 2018 tot 2027.Het doel van het programma is om meer kennis op te doen naar diabetes type 2 om het krijgen van de ziekte te kunnen voorkomen of zelfs te stoppen.</text:p>
      <text:p text:style-name="ifm_p_mt.3.7mm_ifm">In 2019 werd binnen dit programma de subsidieronde: ‘<text:span text:style-name="ifm_span_font.italic_ifm">Netherlands-Canada Type 2 Diabetes Research Consortium’</text:span> geopend. Dit was een internationale samenwerking tussen Diabetes Fonds, Health~Holland, ZonMw en Canadian Institutes of Health Research (CIHR).</text:p>
      <text:p text:style-name="ifm_p_mt.3.7mm_ifm">Met deze ronde werd één impactvol internationaal consortium gevormd. De doelstellingen waren het ondersteunen van onderzoek naar diabetes type 2 met economische en maatschappelijke impact, die:</text:p>
      <text:p text:style-name="ifm_p_ifm">•  Gericht zijn op het voorkomen van het krijgen van diabetes type 2 of prediabetes;</text:p>
      <text:p text:style-name="ifm_p_ifm">•  De kwaliteit van leven verbeteren van mensen met diabetes type 2 en hun naasten;</text:p>
      <text:p text:style-name="ifm_p_ifm">•  Leiden tot duurzame samenwerkingen tussen Nederlandse en Canadese onderzoekers, publiek en private partijen op het gebied van diabetes type 2 onderzoek.</text:p>
      <text:p text:style-name="ifm_p_ifm">•  Verder voortbouwt op de onderzoekshypothesen van de ‘<text:span text:style-name="ifm_span_font.italic_ifm">Diabetes II Doorbraakprojecten’</text:span>, een subsidieronde voorgaand aan de ronde <text:span text:style-name="ifm_span_font.italic_ifm">‘Netherlands-Canada Type 2 Diabetes Research Consortium’.</text:span></text:p>
      <text:p text:style-name="ifm_p_mt.3.7mm_ifm">Het opgerichte internationale consortium benut hierbij de gecombineerde expertise van diabetes type 2 onderzoekers, publieke en private partijen in Nederland en Canada. We refereren verder in de tekst naar dit consortium als: N-C T2D consortium.</text:p>
      <text:h text:style-name="ifm_p_font.bold-italic_mt.5.08mm_page.keep-with-next_ifm" text:outline-level="5">2.2<text:s/>Doel</text:h>
      <text:p text:style-name="ifm_p_mt.4.23mm_ifm">Met deze oproep voor communicatie en verspreiding van de resultaten uit het N-C T2D consortium wordt de verspreidingen communicatie over, de resultaten van het onderzoek uit het N-C T2D consortium gestimuleerd.</text:p>
      <text:p text:style-name="ifm_p_mt.3.7mm_ifm">Resultaten uit het N-C T2D consortium, zoals opgeleverde kennis en producten, kunnen met deze subsidie een volgende stap richting toepassing in de praktijk maken. Ook kunnen met deze subsidie de resultaten kenbaar gemaakt worden aan een breder publiek.</text:p>
      <text:p text:style-name="ifm_p_mt.3.7mm_ifm">De subsidie is bedoeld voor de financiering van verspreidings – en/of communicatieactiviteiten. Voorbeelden omvatten, maar beperken zich niet tot:</text:p>
      <text:p text:style-name="ifm_p_ifm">–  Disseminatie van onderzoeksresultaten via doelgroep specifieke kanalen (i.e., vakbladen, praktijk- en beroepsnetwerken, patiëntorganisaties, online platforms);</text:p>
      <text:p text:style-name="ifm_p_ifm">–  Het ontwikkelen van toegankelijke kennisproducten (folders, factsheets, infographics) afgestemd op verschillende eindgebruikers;</text:p>
      <text:p text:style-name="ifm_p_ifm">–  Het organiseren van bijeenkomsten (i.e., kennissessies, webinars, symposia) om resultaten te delen met (eind)gebruikers ter bevordering van kennisoverdracht en bewustwording;</text:p>
      <text:p text:style-name="ifm_p_ifm">–  Vertaling van de resultaten naar toepasbare producten (i.e., richtlijnen, handreiking, implementatietools, onderwijsmodules);</text:p>
      <text:p text:style-name="ifm_p_ifm">–  Kennis en producten toegankelijk maken en in aantrekkelijke vorm beschikbaar maken voor verschillende doelgroepen, zoals patiënten, clinici en onderzoeksorganisaties.</text:p>
      <text:h text:style-name="ifm_p_font.bold-italic_mt.5.08mm_page.keep-with-next_ifm" text:outline-level="5">2.3<text:s/>Beschikbaar budget</text:h>
      <text:p text:style-name="ifm_p_mt.4.23mm_ifm">Het totaal beschikbare budget voor deze subsidieoproep is € 50.000,–.</text:p>
      <text:p text:style-name="ifm_p_ifm">U kunt maximaal € 50.000,– per project aanvragen.</text:p>
      <text:h text:style-name="ifm_p_font.bold-italic_mt.5.08mm_page.keep-with-next_ifm" text:outline-level="5">2.4<text:s/>Belangrijke data</text:h>
      <text:p text:style-name="ifm_p_mt.4.23mm_ifm">De belangrijke data voor deze subsidieoproep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adline indienen uitgewerkte subsidieaanvraag</text:p>
          </table:table-cell>
          <table:table-cell table:style-name="table.cell.border-top.border-bottom.border-right.padding-top.top.pleft.pright">
            <text:p text:style-name="text.cell.7.left">11 augustus 2026, 14:00 uur</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September 2026</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7 December 2026</text:p>
          </table:table-cell>
        </table:table-row>
      </table:table>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van toepassing.</text:p>
      <text:h text:style-name="ifm_p_font.bold-italic_mt.5.08mm_page.keep-with-next_ifm" text:outline-level="5">3.1<text:s/>Voorwaarden</text:h>
      <text:p text:style-name="ifm_p_mt.4.23mm_ifm">Uw subsidieaanvraag moet aan onderstaande voorwaarden voldoen om in behandeling te kunnen worden genomen.</text:p>
      <text:h text:style-name="ifm_p_font.italic_mt.5.08mm_page.keep-with-next_ifm" text:outline-level="6">3.1.1<text:s/>Wie kunnen er aanspraak maken op subsidie?</text:h>
      <text:p text:style-name="ifm_p_mt.4.23mm_ifm">De volgende partij(en) kunnen/kan aanspraak maken op subsidie:</text:p>
      <text:p text:style-name="ifm_p_ifm">1.  Nederlandse onderzoeksorganisaties in de zin van het EU staatssteunrecht<text:note text:id="n1" text:note-class="footnote"><text:note-citation text:label="1 ">1</text:note-citation><text:note-body><text:p text:style-name="ifm_p_font.normal_size.6.93pt_mt..5mm_indent.-0.1161in_mleft.0.1161in_ifm">Kaderregeling betreffende staatssteun voor onderzoek, ontwikkeling en innovatie, (2014/C 198/01), artikel 15 onder ee).</text:p></text:note-body></text:note>.</text:p>
      <text:p text:style-name="ifm_p_ifm">2.  De aanvrager staat als (mede)aanvrager vermeld op de aanvraag van het recent afgeronde ‘<text:span text:style-name="ifm_span_font.italic_ifm">Netherlands-Canada Type 2 Diabetes Research Consortium’</text:span>-project.</text:p>
      <text:p text:style-name="ifm_p_ifm">3.  Wanneer de aanvrager van deze subsidie niet tot dezelfde organisatie behoort als de hoofdaanvrager van het ‘<text:span text:style-name="ifm_span_font.italic_ifm">Netherlands-Canada Type 2 Diabetes Research Consortium</text:span>’-project waarvan de resultaten in deze aanvraag verspreid of doorgeleid worden, moet de organisatie van de hoofdaanvrager van het N-C T2D consortium schriftelijk akkoord geven voor de huidige aanvraag. In dit akkoord moet tevens worden verklaard dat de kennis en de onderzoeksresultaten van het N-C T2D consortium beschikbaar en toegankelijk zijn voor het vervolgproject. Dit akkoord moet als verplichte bijlage worden toegevoegd aan de subsidieaanvraag.</text:p>
      <text:p text:style-name="ifm_p_ifm">4.  Per aanvrager mag er maximaal 1 project worden uitgevoerd in deze subsidieronde. Er kan dus maar 1 keer subsidie worden toegekend per aanvrager vanuit deze subsidieoproep Dient u meerdere subsidieaanvragen in, dan wordt alleen de eerst ingediende aanvraag in behandeling genomen.</text:p>
      <text:h text:style-name="ifm_p_font.italic_mt.5.08mm_page.keep-with-next_ifm" text:outline-level="6">3.1.2<text:s/>Staatssteun voorkomen</text:h>
      <text:p text:style-name="ifm_p_mt.4.23mm_ifm">ZonMw verstrekt geen subsidie als dit leidt of kan leiden tot het verlenen van onrechtmatige staatssteun<text:note text:id="n2" text:note-class="footnote"><text:note-citation text:label="2 ">2</text:note-citation><text:note-body><text:p text:style-name="ifm_p_font.normal_size.6.93pt_mt..5mm_indent.-0.1161in_mleft.0.1161in_ifm">Artikel 107 VWEU.</text:p></text:note-body></text:note>. Meer informatie over staatssteun vindt u op de ZonMw-webpagina Vrijstellingverordeningen staatssteun.</text:p>
      <text:h text:style-name="ifm_p_font.italic_mt.5.08mm_page.keep-with-next_ifm" text:outline-level="6">3.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Uit de subsidieaanvraag en begroting moet duidelijk naar voren komen:</text:p>
      <text:p text:style-name="ifm_p_ifm">–  Met welke partijen samengewerkt word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Welke partijen worden ingehuurd of indien dit nog niet bekend is, voor welke activiteiten wordt voorzien dat dit door derden zal worden uitgevoerd en de daarvoor te maken kosten (inclusief btw). Zie voor meer informatie en de voorwaarden voor inhuur/opdracht de ZonMw-webpagina Subsidies en samenwerking, bijdragen van derden.</text:p>
      <text:p text:style-name="ifm_p_mt.3.7mm_ifm">Hoewel het niet verplicht is om een samenwerkingsovereenkomst af te sluiten, is het wel aanbevolen om schriftelijke afspraken te maken over bijvoorbeeld subsidieverdeling, het gebruik van de resultaten en verdeling van de opbrengsten. Dien deze afspraken voor de start van uw project bij het programmasecretariaat in door te mailen naar partnershipdiabetes@zonmw.nl.</text:p>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text:p>
      <text:h text:style-name="ifm_p_font.italic_mt.5.08mm_page.keep-with-next_ifm" text:outline-level="6">3.1.4<text:s/>Welk bedrag kunt u aanvragen?</text:h>
      <text:p text:style-name="ifm_p_mt.4.23mm_ifm">In deze subsidieronde kan maximaal € 50.000,– worden aangevraagd voor een looptijd van maximaal 12 maanden.</text:p>
      <text:p text:style-name="ifm_p_mt.3.7mm_ifm">Het totale beschikbare subsidiebudget in deze subsidieronde bedraagt € 50.000,–</text:p>
      <text:p text:style-name="ifm_p_mt.3.7mm_ifm">Indien u volgens de volledig gouden Open Access route publiceert, mag u kosten voor Open Access publicaties opnemen in de projectbegroting. Dit kan tot een maximumbedrag van € 5.000,–. In de begroting neemt u ‘Open Access’ als aparte budgetregel op. Zie voor meer informatie over Open Access hoofdstuk 3.1 en de ZonMw-webpagina Open Access.</text:p>
      <text:h text:style-name="ifm_p_font.italic_mt.5.08mm_page.keep-with-next_ifm" text:outline-level="6">3.1.5<text:s/>Voorwaarden</text:h>
      <text:p text:style-name="ifm_p_mt.4.23mm_ifm">–  Vul in Mijn ZonMw het aanvraagformulier in en voeg de verplichte bijlagen toe. Dit vormt samen de subsidieaanvraag. De subsidieaanvraag dient u in vóór het verstrijken van de deadline.</text:p>
      <text:p text:style-name="ifm_p_ifm">–  Schrijf uw aanvraag in het Nederlands. Het is verplicht om bij een uitgewerkte subsidieaanvraag een begroting toe te voegen.</text:p>
      <text:p text:style-name="ifm_p_ifm">–  De begrotingsmodule binnen Mijn ZonMw en het begrotingsformulier is volledig ingevuld en kloppend.</text:p>
      <text:p text:style-name="ifm_p_ifm">–  De volgende bijlage(n) zijn verplicht om toe te voegen:</text:p>
      <text:p text:style-name="ifm_p_ifm">•  Wanneer er sprake is van samenwerking en/of sponsoring: een Letter of Commitment.</text:p>
      <text:p text:style-name="ifm_p_ifm">•  Staatssteun – de-minimis: ingevulde en ondertekende Verklaring de-minimissteun.</text:p>
      <text:p text:style-name="ifm_p_ifm">•  Let erop dat alle bijlagen in één document worden samengevoegd. Er kan slechts 1 bijlage worden toegevoegd binnen Mijn ZonMw.</text:p>
      <text:p text:style-name="ifm_p_ifm">–  De hoofdaanvrager voldoet aan de in paragraaf 3.1 gestelde voorwaarden.</text:p>
      <text:p text:style-name="ifm_p_ifm">–  De startdatum van het project ligt na de datum van het versturen van de beschikking.</text:p>
      <text:p text:style-name="ifm_p_ifm">–  Het voorgestelde project heeft een looptijd van maximaal 12 maanden. Let op dat start- en einddatum kloppen met de looptijd van het project.</text:p>
      <text:p text:style-name="ifm_p_ifm">–  Het aangevraagde subsidiebedrag is maximaal € 50.000, -.</text:p>
      <text:p text:style-name="ifm_p_ifm">–  Alleen kosten passend bij het doel van de oproep (zie paragraaf 2.2), die passend zijn voor verspreidings- of communicatieactiviteiten die gedurende de looptijd van het project gemaakt worden zijn subsidiabel. Voor voorbeelden van deze activiteiten zie paragraaf 2.2. Vraag alleen datgene aan wat nodig is om het project uit te voeren.</text:p>
      <text:p text:style-name="ifm_p_ifm">–  De aanvraag en projectplan dient te worden opgesteld conform een implementatieplan.</text:p>
      <text:p text:style-name="ifm_p_ifm">–  Alleen kosten gemaakt tijdens de looptijd van het project mogen worden opgegeven. Kosten voorafgaand aan of na afloop van de looptijd zijn niet subsidieerbaar/declarabel. Btw wordt alleen vergoed voor zover de begunstigde geen btw-aftrek heeft. En wanneer dit onderdeel uitmaakt van de kosten van de aanvrager.</text:p>
      <text:p text:style-name="ifm_p_ifm">–  De gesubsidieerde activiteiten mogen niet vallen onder het lopende/net afgeronde ‘<text:span text:style-name="ifm_span_font.italic_ifm">Netherlands-Canada Type 2 Diabetes Research Consortium’</text:span>-project.</text:p>
      <text:p text:style-name="ifm_p_ifm">–  Alle vereiste bijlagen zijn compleet en volgens de instructies en voorwaarden van deze subsidieoproep opgesteld en ingediend.</text:p>
      <text:p text:style-name="ifm_p_mt.3.7mm_ifm">Wanneer een bijlage niet verplicht is wordt deze bijlage niet meegenomen bij de beoordeling van uw aanvraag. Uitzondering is een optionele bijlage waar figuren en/of tabellen aangeleverd worden. Deze bijlage is dan ook een onderdeel van de beoordeling.</text:p>
      <text:h text:style-name="ifm_p_font.bold-italic_mt.5.08mm_page.keep-with-next_ifm" text:outline-level="5">3.2<text:s/>Verplichtingen</text:h>
      <text:p text:style-name="ifm_p_mt.4.23mm_ifm">Verplichtingen zijn van toepassing wanneer u een subsidie krijgt toegekend. Hiervoor volgt ZonMw de Algemene subsidiebepalingen ZonMw.</text:p>
      <text:p text:style-name="ifm_p_mt.3.7mm_ifm">Daarnaast zijn ook de volgende verplichtingen van toepassing:</text:p>
      <text:p text:style-name="ifm_p_ifm">–  <text:span text:style-name="ifm_span_font.bold_ifm">Open Access</text:span></text:p>
      <text:p text:style-name="ifm_p_ifm">Alle publicaties die voortkomen uit (wetenschappelijk) onderzoek dat geheel of gedeeltelijk door ZonMw gefinancierd is, moeten Open Access beschikbaar gesteld worden (conform ZonMw Open Access beleid). ZonMw accepteert verschillende Open Access routes. Naast artikelen, moedigt ZonMw ook aan om andere type (wetenschappelijke) publicaties Open Access beschikbaar te stellen (zoals <text:span text:style-name="ifm_span_font.italic_ifm">monographs</text:span>, boeken, <text:span text:style-name="ifm_span_font.italic_ifm">conference proceedings</text:span> en <text:span text:style-name="ifm_span_font.italic_ifm">grey literature</text:span>), maar ook onderzoeksdata en kennisproducten van praktijkgericht onderzoek (zoals modellen, protocollen, prototypen, digitale tools, demonstraties).</text:p>
      <text:p text:style-name="ifm_p_ifm">Voor meer informatie over het ZonMw Open Access beleid, de volledige voorwaarden en mogelijkheden, verwijzen we u naar onze website.</text:p>
      <text:p text:style-name="ifm_p_ifm">–  <text:span text:style-name="ifm_span_font.bold_ifm">Voorwaarden voor valorisatie</text:span></text:p>
      <text:p text:style-name="ifm_p_ifm">ZonMw streeft naar brede toegankelijkheid van door haar gesubsidieerde projecten, daarom, dienen de tien principes voor Maatschappelijk Verantwoord Licentiëren (MVL) te worden toegepast bij licentiëring van resultaten. Beschrijf indien van toepassing hoe aanspraak op intellectueel eigendom is geregeld met samenwerkende partijen en eventueel derden. Geef ook aan hoe deze partijen de tien principes zullen naleven.</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Voor de procedures voor de beoordeling van subsidieaanvragen verwijzen we u naar de infographic ‘Subsidie aanvragen in 10 stappen’ en naar de procedurebrochure aanvragers.</text:p>
      <text:p text:style-name="ifm_p_mt.3.7mm_ifm">Zo snel mogelijk nadat u uw subsidieaanvraag heeft ingediend, hoort u of ZonMw uw subsidieaanvraag in behandeling neemt. ZonMw bepaalt dit aan de hand van de indieningsvoorwaarden. Alleen als uw subsidieaanvraag aan deze voorwaarden voldoet, kan ZonMw deze in behandeling nemen. Houd er rekening mee dat ZonMw u binnen 2 weken na indiening van de subsidieaanvraag kan benaderen om eventuele administratieve correcties door te voeren om (alsnog) te voldoen aan de voorwaarden voor indiening. U krijgt 1 keer de gelegenheid om correcties door te voeren. Hiervoor krijgt u eenmalig 48 uur de tijd vanaf verzending van het verzoek om herstel vanuit ZonMw.</text:p>
      <text:p text:style-name="ifm_p_mt.3.7mm_ifm">ZonMw-medewerkers beoordelen of de aanvragen voldoen aan de criteria. Ieder criterium wordt beoordeeld met <text:span text:style-name="ifm_span_font.italic_ifm">voldoet wel / voldoet niet</text:span>. Indien minstens een van de beoordelingscriteria wordt beoordeeld met <text:span text:style-name="ifm_span_font.italic_ifm">voldoet niet</text:span>, dan leidt dit automatisch tot het eindoordeel <text:span text:style-name="ifm_span_font.italic_ifm">voldoet niet.</text:span></text:p>
      <text:p text:style-name="ifm_p_mt.3.7mm_ifm">Aanvragers ontvangen uiterlijk 6 weken na indiening van de subsidieaanvraag een beschikking. In de beschikking staat beschreven of de subsidieaanvraag wordt toegekend of op basis van welke criteria en/of subsidievoorwaarden de subsidieaanvraag wordt afgewezen.</text:p>
      <text:h text:style-name="ifm_p_font.bold-italic_mt.5.08mm_page.keep-with-next_ifm" text:outline-level="5">4.2<text:s/>Relevantiecriteria</text:h>
      <text:p text:style-name="ifm_p_mt.4.23mm_ifm">–  <text:span text:style-name="ifm_span_font.bold_mt.4.23mm_ifm">Aansluiting subsidieoproep</text:span></text:p>
      <text:p text:style-name="ifm_p_ifm">Beschrijf hoe de subsidieaanvraag aansluit bij het doel van de subsidieoproep en bij de doelstellingen en hoofdlijnen van het programma Partnership Diabetes en de subsidieronde ‘<text:span text:style-name="ifm_span_font.italic_ifm">Netherlands-Canada Type 2 Diabetes Research Consortium</text:span>’</text:p>
      <text:p text:style-name="ifm_p_ifm">–  <text:span text:style-name="ifm_span_font.bold_ifm">Doelgroepen en stakeholders</text:span></text:p>
      <text:p text:style-name="ifm_p_ifm">Beschrijf op welke manier de resultaten van het project relevant zijn voor welke doelgroepen en/of stakeholders.</text:p>
      <text:p text:style-name="ifm_p_ifm">–  <text:span text:style-name="ifm_span_font.bold_ifm">Diversiteit</text:span></text:p>
      <text:p text:style-name="ifm_p_ifm">Beschrijf hoe er aandacht wordt besteed aan diversiteit en differentiatie van de doelgroep naar kenmerken zoals sekse en gender, leeftijd, sociaaleconomische situatie, opleidingsniveau, migratie- en culturele achtergrond en seksuele diversiteit, waar relevant voor de thematiek van het project.</text:p>
      <text:p text:style-name="ifm_p_ifm">–  <text:span text:style-name="ifm_span_font.bold_ifm">Toepassing in termen van impact</text:span></text:p>
      <text:p text:style-name="ifm_p_ifm">Beschrijf hoe u verwacht impact te realiseren en aan te tonen. Projecten die ZonMw financiert moeten impact hebben. Nieuwe kennis en kunde moet gebruikt worden in praktijk, beleid, onderwijs en/of verder onderzoek. Op onze website leggen we uit wat impact is, hoe we werken aan het realiseren en aantonen ervan en wat we van projectleiders verwachten. Meer informatie vindt u op de ZonMw-webpagina Impact en implementatie versterken.</text:p>
      <text:h text:style-name="ifm_p_font.bold-italic_mt.5.08mm_page.keep-with-next_ifm" text:outline-level="5">4.3<text:s/>Kwaliteitscriteria</text:h>
      <text:p text:style-name="ifm_p_mt.4.23mm_ifm">–  <text:span text:style-name="ifm_span_font.bold_mt.4.23mm_ifm">Doelstelling en vraag- of taakstelling</text:span></text:p>
      <text:p text:style-name="ifm_p_ifm">Beschrijf de doelstelling en vraag- of taakstelling. Let daarbij op helderheid, reikwijdte en originaliteit.</text:p>
      <text:p text:style-name="ifm_p_ifm">Beschrijf welke beoogde resultaten worden behaald en wat de eindproducten zijn.</text:p>
      <text:p text:style-name="ifm_p_ifm">–  <text:span text:style-name="ifm_span_font.bold_ifm">Plan van aanpak</text:span></text:p>
      <text:p text:style-name="ifm_p_ifm">Beschrijf de gekozen activiteiten, methoden en analyses, inclusief de theoretische en/of empirische onderbouwing.</text:p>
      <text:p text:style-name="ifm_p_ifm">Beschrijf daarbij een tijdpad en een rol- en taakverdeling.</text:p>
      <text:p text:style-name="ifm_p_ifm">Beschrijf de betrokkenheid van de doelgroep en/of stakeholders bij het project.</text:p>
      <text:p text:style-name="ifm_p_ifm">–  <text:span text:style-name="ifm_span_font.bold_ifm">Haalbaarheid</text:span></text:p>
      <text:p text:style-name="ifm_p_ifm">Maak aannemelijk dat met het plan van aanpak het doel bereikt kan worden om de N-C T2D consortium onderzoeksresultaten verder te verspreiden en doorgeleiden, door middel van een implementatieplan.</text:p>
      <text:p text:style-name="ifm_p_ifm">Maak aannemelijk dat het doel van de subsidieaanvraag binnen de gestelde tijd wordt bereikt met de beschikbare expertise, menskracht, faciliteiten en middelen.</text:p>
      <text:p text:style-name="ifm_p_ifm">–  <text:span text:style-name="ifm_span_font.bold_ifm">Projectgroep of persoon</text:span></text:p>
      <text:p text:style-name="ifm_p_ifm">–  Licht de expertises en ervaringen van de projectgroepleden per projectgroeplid toe in het aanvraagformulier bij onderdeel ‘2.1 Projectgroepleden’. Hiervoor moet bij onderdeel ‘1.4 Extra projectleden’, ‘Ja’ aangevinkt worden. Beschrijf hoe de samenstelling van de projectgroep bijdraagt aan de kwaliteit en haalbaarheid van uw onderzoek of project.</text:p>
      <text:p text:style-name="ifm_p_ifm">–  <text:span text:style-name="ifm_span_font.bold_ifm">Begroting</text:span></text:p>
      <text:p text:style-name="ifm_p_ifm">Beschrijf in de begroting wie welke kosten maakt. Deze kosten staan in verhouding tot het plan van aanpak.</text:p>
      <text:p text:style-name="ifm_p_ifm">Maak de begroting sluitend aan de begrotingsvoorwaarden zoals beschreven in de subsidieoproep.</text:p>
      <text:p text:style-name="ifm_p_mt.3.7mm_ifm">Meer informatie over deze criteria vindt u in de procedurebrochure.</text:p>
      <text:h text:style-name="ifm_p_font.bold_mt.5.08mm_page.keep-with-next_ifm" text:outline-level="4">5.<text:s/>Indienen</text:h>
      <text:h text:style-name="ifm_p_font.bold-italic_mt.5.08mm_page.keep-with-next_ifm" text:outline-level="5">5.1<text:s/>Indiening via Mijn ZonMw</text:h>
      <text:p text:style-name="ifm_p_mt.4.23mm_ifm">Subsidieaanvragen kunnen uitsluitend door de hoofdaanvrager ingediend worden via het online indiensysteem van ZonMw (Mijn ZonMw). Sluitingsdatum voor het indienen van een uitgewerkte subsidieaanvraag is <text:span text:style-name="ifm_span_font.bold_mt.4.23mm_ifm">11 augustus 2026</text:span>, om 14.00 uur.</text:p>
      <text:p text:style-name="ifm_p_mt.3.7mm_ifm">Het gehele tijdpad voor deze subsidieronde kunt u hier zien.</text:p>
      <text:h text:style-name="ifm_p_font.bold-italic_mt.5.08mm_page.keep-with-next_ifm" text:outline-level="5">5.2<text:s/>Tips</text:h>
      <text:p text:style-name="ifm_p_mt.4.23mm_ifm">–  Als u nog niet eerder met Mijn ZonMw heeft gewerkt moet u zich eerst registreren als 'Nieuwe gebruiker'.</text:p>
      <text:p text:style-name="ifm_p_ifm">–  Zie voor meer informatie de Handleiding Mijn ZonMw.</text:p>
      <text:p text:style-name="ifm_p_ifm">–  Wij raden u aan om, voordat u uw aanvraag digitaal indient, een Word-versie van uw aanvraag te printen (via Mijn ZonMw) en na te lopen op onregelmatigheden. Vooral als u uw aanvraag eerst in Word heeft opgesteld en vervolgens naar Mijn ZonMw heeft gekopieerd, kan het voorkomen dat sommige tekens (zoals aanhalingstekens) niet goed worden omgezet. U kunt dit in Mijn ZonMw zelf corrigeren.</text:p>
      <text:p text:style-name="ifm_p_mt.3.7mm_ifm"><text:span text:style-name="ifm_span_font.bold_ifm">Let op!</text:span> Zorg dat de documenten die u uploadt niet beveiligd zijn. Begrotingen of andere bestanden die ondertekend zijn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indien uw bestand beveiligd is komt dit in een balkje bovenin te staan.</text:p>
      <text:h text:style-name="ifm_p_font.bold-italic_mt.5.08mm_page.keep-with-next_ifm" text:outline-level="5">5.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partnershipdiabetes@zonmw.nl. De verklaring moet uiterlijk één week na indiening binnen zijn.</text:p>
      <text:h text:style-name="ifm_p_font.bold-italic_mt.5.08mm_page.keep-with-next_ifm" text:outline-level="5">5.4<text:s/>Inhoudelijke vragen</text:h>
      <text:p text:style-name="ifm_p_mt.4.23mm_ifm">Neem voor inhoudelijke vragen contact op met: Nathalie Swier, 070 349 5082, swier@zonmw.nl.</text:p>
      <text:h text:style-name="ifm_p_font.bold-italic_mt.5.08mm_page.keep-with-next_ifm" text:outline-level="5">5.5<text:s/>Technische vragen</text:h>
      <text:p text:style-name="ifm_p_mt.4.23mm_ifm">Neem voor technische vragen over het gebruik van het online 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5.6<text:s/>Downloads en links</text:h>
      <text:p text:style-name="ifm_p_mt.4.23mm_ifm">Op de ZonMw website leest u meer over:</text:p>
      <text:p text:style-name="ifm_p_ifm">–  Algemene subsidiebepalingen ZonMw</text:p>
      <text:p text:style-name="ifm_p_ifm">–  Subsidie aanvragen in 10 stappen</text:p>
      <text:p text:style-name="ifm_p_ifm">–  Wat dien ik in</text:p>
      <text:p text:style-name="ifm_p_ifm">–  Voorwaarden en verplichtingen</text:p>
      <text:p text:style-name="ifm_p_ifm">–  Begrotingsformulier</text:p>
      <text:p text:style-name="ifm_p_ifm">–  Beoordeling subsidieaanvragen</text:p>
      <text:p text:style-name="ifm_p_ifm">–  Subsidies en samenwerking, bijdragen van derden</text:p>
      <text:p text:style-name="ifm_p_ifm">–  Open Access</text:p>
      <text:p text:style-name="ifm_p_ifm">–  Ondersteuning bij implementatie</text:p>
      <text:p text:style-name="ifm_p_ifm">–  HandleidingMijn ZonMw</text:p>
      <text:p text:style-name="ifm_p_ifm">–  Verklaring akkoord indienen uitgewerkte subsidie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89</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89</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unicatie en verspreiding van Partnership Diabetes-onderzoeksresultaten,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2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Communicatie en verspreiding van Partnership Diabetes-onderzoeksresultaten, ZonMw</meta:user-defined>
    <meta:user-defined meta:name="DCTERMS.W3CDTF/DCTERMS.available">2026-07-14</meta:user-defined>
  </office:meta>
</office:document-meta>
</file>