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januari 2026, kenmerk 2026-3153084/IT2111147, houdende de verlenging van de verleende vrijstelling voor het afleveren van een geneesmiddel zonder handelsvergunning in Nederland vanwege een tekort aan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 hebben eerder melding gemaakt van een leveringsonderbreking. Uit informatie van de houders van de handelsvergunningen en nader onderzoek van het Meldpunt Geneesmiddelentekorten en -defecten (hierna: het Meldpunt) is gebleken dat deze geneesmiddelen onvoldoende voorradig zijn om in de behoeften van patiënten te kunnen voorzien.</text:p>
      <text:p text:style-name="ifm_p_mt.3.7mm_ifm">Bij besluit van 12 december 2025 (kenmerk 2025-3147043/IT2111147 (stcrt-2025-44030)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01-02-2026 en wordt per heden verlengd onder de volgende voorwaarden:</text:p>
      <text:p text:style-name="ifm_p_ifm">•  in nadere afstemming met het CBG is deze vrijstelling van toepassing voor de indicaties, zoals vermeld in de SmPC:</text:p>
      <text:p text:style-name="ifm_p_ifm">behandeling van schizofrenie</text:p>
      <text:p text:style-name="ifm_p_ifm">behandeling van bipolaire stoornis:</text:p>
      <text:p text:style-name="ifm_p_ifm">–  voor de behandeling van matige tot ernstige manische episodes bij bipolaire stoornis</text:p>
      <text:p text:style-name="ifm_p_ifm">–  voor de behandeling van ernstige depressieve episodes bij bipolaire stoornis</text:p>
      <text:p text:style-name="ifm_p_ifm">–  ter voorkoming van een recidief van manische of depressieve episodes bij patiënten met bipolaire stoornis, die eerder reageerden op behandeling met quetiapine.</text:p>
      <text:p text:style-name="ifm_p_ifm">add-on behandeling van ernstige depressieve episodes bij patiënten met unipolaire depressie (Major Depressive Disorder; MDD) die een suboptimale respons hebben gehad op monotherapie met een antidepressivum (zie rubriek 5.1). Voorafgaand aan het initiëren van een behandeling moeten clinici het veiligheidsprofiel van Seroquel XR in overweging nemen (zie rubriek 4.4)</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het nog onvoldoende duidelijk is wanneer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 weer voldoende voorradig zal zijn om in de behoeften van patiënten te kunnen voorzien. Mede op grond daarvan besluit de inspectie dat de vrijstelling vooralsnog wordt verleend tot en met uiterlijk 19 april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7</text:span><text:tab/>2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7</text:span><text:tab/>2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januari 2026, kenmerk 2026-3153084/IT2111147, houdende de verlenging van de verleende vrijstelling voor het afleveren van een geneesmiddel zonder handelsvergunning in Nederland vanwege een tekort aan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42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januari 2026, kenmerk 2026-3153084/IT2111147, houdende de verlenging van de verleende vrijstelling voor het afleveren van een geneesmiddel zonder handelsvergunning in Nederland vanwege een tekort aan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meta:user-defined>
    <meta:user-defined meta:name="DCTERMS.alternative"/>
    <meta:user-defined meta:name="DCTERMS.W3CDTF/OVERHEIDop.datumOndertekening">2026-01-19</meta:user-defined>
    <meta:user-defined meta:name="DCTERMS.W3CDTF/DCTERMS.available">2026-01-23</meta:user-defined>
    <meta:user-defined meta:name="OVERHEIDop.Ruimtelijkplan/OVERHEIDop.bekendmakingBetreffendePlan"/>
  </office:meta>
</office:document-meta>
</file>