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2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bestuur van Nationaal Regieorgaan Praktijkgericht Onderzoek SIA van 22 juni 2026 tot wijziging van de Call for proposals KIEM GoFood &amp; internationale samenwerking LWV, Nederlandse Organisatie voor Wetenschappelijk Onderzoek</text:h>
      <text:p text:style-name="ifm_p_mt.3.7mm_ifm">Het bestuur van het Nationaal Regieorgaan Praktijkgericht Onderzoek SIA,</text:p>
      <text:p text:style-name="ifm_p_mt.3.7mm_ifm">gelet op artikel 6, vierde lid, van de Wet op de Nederlandse Organisatie voor Wetenschappelijk Onderzoek en artikel 2.1.2, eerste lid, van de NWO Subsidieregeling 2024;</text:p>
      <text:p text:style-name="ifm_p_mt.3.7mm_ifm">gelet op artikel 5.1, eerste en tweede lid, van het Bestuursreglement NWO 2017, alsmede artikel 5 van het Convenant Nationaal Regieorgaan Praktijkgericht Onderzoek SIA 2023–2028;</text:p>
      <text:p text:style-name="ifm_p_mt.3.7mm_ifm">overwegende dat voor de Call for proposals KIEM GoFood &amp; Internationale samenwerking LWV, in de Staatscourant gepubliceerd op 27 januari 2026, nr. 1816, het subsidieplafond is bereikt van subthema 2: Internationale samenwerking voor de KIA LWV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Subthema 2: Internationale samenwerking voor de KIA LWV van de Call for proposals KIEM GoFood &amp; Internationale samenwerking LWV te sluiten per 22 juni 2026.</text:p>
      <text:p text:style-name="ifm_p_ifm">De Call for proposals blijft wel gelden voor subthema 1: Nederlandse voedingsmiddelen industrie van deze Call for proposals en voor de reeds toegewezen aanvragen op grond van deze Call for proposals.</text:p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.</text:p>
      <text:p text:style-name="ifm_p_font.italic_mt.3.7mm_ifm">
                  Utrecht,
                   22 juni 2026,
               </text:p>
      <text:p text:style-name="ifm_p_font.italic_mt.3.7mm_ifm"><text:line-break/>namens het bestuur van het Nationaal Regieorgaan Praktijkgericht Onderzoek SIA,<text:line-break/><text:line-break/>M.D. van der<text:s/>Giessen<text:line-break/>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266</text:span><text:tab/>8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266</text:span><text:tab/>8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bestuur van Nationaal Regieorgaan Praktijkgericht Onderzoek SIA van 22 juni 2026 tot wijziging van de Call for proposals KIEM GoFood &amp; internationale samenwerking LWV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4266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26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rganisatie en beleid</meta:user-defined>
    <meta:user-defined meta:name="DC.title">Besluit van het bestuur van Nationaal Regieorgaan Praktijkgericht Onderzoek SIA van 22 juni 2026 tot wijziging van de Call for proposals KIEM GoFood &amp; internationale samenwerking LWV, Nederlandse Organisatie voor Wetenschappelijk Onderzoek</meta:user-defined>
    <meta:user-defined meta:name="DCTERMS.W3CDTF/DCTERMS.available">2026-07-08</meta:user-defined>
  </office:meta>
</office:document-meta>
</file>