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rijksweg A7 Tussen de TenneT stations De Weel en Middenmeer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07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A7 Tussen de TenneT stations De Weel en Middenmeer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24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24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24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298</meta:user-defined>
    <meta:user-defined meta:name="DCTERMS.abstract">Omgevingsmelding Leggen kabel onder rijksweg A7 Tussen de TenneT stations De Weel en Middenmeer  Heijmans Infr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rijksweg A7 Tussen de TenneT stations De Weel en Middenmeer.</meta:user-defined>
    <meta:user-defined meta:name="DCTERMS.W3CDTF/DCTERMS.available">2026-07-02</meta:user-defined>
    <meta:user-defined meta:name="DCTERMS.W3CDTF/OVERHEIDop.jaargang">2026</meta:user-defined>
    <meta:user-defined meta:name="OVERHEIDop.publicationIssue">24242</meta:user-defined>
    <meta:user-defined meta:name="OVERHEIDop.StcrtID/DC.identifier">stcrt-2026-24242</meta:user-defined>
    <meta:user-defined meta:name="OVERHEIDop.versieInformatie"/>
  </office:meta>
</office:document-meta>
</file>