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0 juni 2026, nr. 2026-0000202691, tot benoeming van een lid van de Deskundigencommissie JTF-regio IJmond</text:h>
      <text:p text:style-name="ifm_p_mt.3.7mm_ifm">De Minister van Sociale Zaken en Werkgelegenheid,</text:p>
      <text:p text:style-name="ifm_p_mt.3.7mm_ifm">Gelet op artikel 1.21 van de Subsidieregeling JTF 2021–2027;</text:p>
      <text:p text:style-name="ifm_p_mt.3.7mm_ifm">Gelet op het besluit van de Minister van Sociale Zaken en Werkgelegenheid van 20 februari 2023, nr. 2023-0000066139 tot benoeming van de leden van de Deskundigencommissie JTF-regio IJmond;</text:p>
      <text:p text:style-name="ifm_p_mt.3.7mm_indent.0mm_ifm">Besluit:</text:p>
      <text:h text:style-name="ifm_p_font.bold_mt.5.08mm_page.keep-with-next_ifm" text:outline-level="2">Artikel<text:s/>1<text:s/></text:h>
      <text:p text:style-name="ifm_p_mt.4.23mm_ifm">Met ingang van 1 mei 2026 tot en met 1 januari 2032 wordt als lid van de Deskundigencommissie JTF-regio IJmond benoemd:</text:p>
      <text:p text:style-name="ifm_p_ifm">a.  Tim Meijster.</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mei 2026.</text:p>
      <text:p text:style-name="ifm_p_mt.3.7mm_ifm">Dit besluit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p text:style-name="ifm_p_mt.4.23mm_ifm">Met dit besluit wordt, in artikel 1, de deskundigencommissie van de JTF-regio aangevuld met een nieuw lid. Het nieuwe lid is door de JTF-regio IJmond gekozen op basis van diens ervaring en expertise op het gebied van AI. Deze expertise ontbrak nog aan de deskundigencommissie en is toegevoegd voor de beoordeling van subsidieaanvragen voor het JTF 2021–2027.</text:p>
      <text:p text:style-name="ifm_p_mt.3.7mm_ifm">Op deze benoeming zijn de voorwaarden, vereisten en vergoedingen van toepassing zoals vastgesteld in:</text:p>
      <text:p text:style-name="ifm_p_ifm">–  het besluit van de Minister van Sociale Zaken en Werkgelegenheid van 20 februari 2023, nr. 2023-0000066139 tot benoeming van de leden Deskundigencommissie JTF-regio IJmond;</text:p>
      <text:p text:style-name="ifm_p_ifm">–  de JTF-subsidieregeling 2021-2027, artikel 1.21.</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41</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41</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juni 2026, nr. 2026-0000202691, tot benoeming van een lid van de Deskundigencommissie JTF-regio IJmon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424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Sociale Zaken en Werkgelegenheid van 30 juni 2026, nr. 2026-0000202691, tot benoeming van een lid van de Deskundigencommissie JTF-regio IJmond</meta:user-defined>
    <meta:user-defined meta:name="DCTERMS.W3CDTF/DCTERMS.available">2026-07-08</meta:user-defined>
  </office:meta>
</office:document-meta>
</file>