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beektrace Thornerbeek Thorn W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0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eektrace Thornerbeek Thorn We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99</meta:user-defined>
    <meta:user-defined meta:name="DCTERMS.abstract">Omgevingsmelding Geraets WBV Advies proefsleuven graven nav archeologisch onderzoek Thorn Wessem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beektrace Thornerbeek Thorn Wess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24</meta:user-defined>
    <meta:user-defined meta:name="OVERHEIDop.StcrtID/DC.identifier">stcrt-2026-2424</meta:user-defined>
    <meta:user-defined meta:name="OVERHEIDop.versieInformatie"/>
  </office:meta>
</office:document-meta>
</file>