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lokdijk 3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7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lokdijk 3 Mo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3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23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23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335</meta:user-defined>
    <meta:user-defined meta:name="DCTERMS.abstract">Omgevingsmelding graven tbv nieuwe klantaansluiting glasvezelnetwerk KPN Blokdijk 3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Blokdijk 3 Moerd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24236</meta:user-defined>
    <meta:user-defined meta:name="OVERHEIDop.StcrtID/DC.identifier">stcrt-2026-24236</meta:user-defined>
    <meta:user-defined meta:name="OVERHEIDop.versieInformatie"/>
  </office:meta>
</office:document-meta>
</file>