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Orkla Foods Sverige en Go-Tan Beheer, Autoriteit Consument en Markt</text:h>
      <text:h text:style-name="ifm_p_font.bold_mt.7.4mm_page.keep-with-next_ifm" text:outline-level="4">Zaaknummer ACM/26/202839</text:h>
      <text:p text:style-name="ifm_p_mt.4.23mm_ifm">Op 26 juni 2026 heeft de Autoriteit Consument en Markt een melding ontvangen van een voorgenomen concentratie in de zin van artikel 34 van de Mededingingswet. Hierin staat dat:</text:p>
      <text:p text:style-name="ifm_p_mt.3.7mm_ifm">Orkla Foods Sverige AB voornemens is uitsluitende zeggenschap te verkrijgen over Go-Tan Beheer B.V.</text:p>
      <text:p text:style-name="ifm_p_mt.3.7mm_ifm">De betrokken ondernemingen voeren de volgende activiteiten uit:</text:p>
      <text:p text:style-name="ifm_p_ifm">–  Orkla Foods Sverige AB: staat onder uiteindelijke zeggenschap van Orkla ASA, een beursgenoteerde Noorse industriële investeringsmaatschappij die via haar portfoliobedrijven actief is op het gebied van onder meer voedingsmiddelen en ingrediënten, gezondheidsproducten en huishoud- en verzorgingsproducten.</text:p>
      <text:p text:style-name="ifm_p_ifm">–  Go-Tan Beheer B.V.: is een Nederlandse onderneming die aan het hoofd staat van Go-Tan-groep. De groep is actief in de ontwikkeling, productie en verkoop van houdbare Aziatische voedingsproducten. Een belangrijk deel van de activiteiten houdt verband met de productie en verkoop van consumentenproducten onder het merk "Go-Tan". Daarnaast produceert de groep sauzen, smaakmakers en (half)fabricaten voor zakelijke afnemers, waaronder groothandels, foodserviceklanten en industriële verwerkers.</text:p>
      <text:p text:style-name="ifm_p_mt.3.7mm_ifm">Wilt u reageren? Dat kan alleen als u belanghebbende bent. Uw reactie moet <text:span text:style-name="ifm_span_font.bold_ifm">binnen zeven dagen</text:span> na de publicatiedatum van deze mededeling, onder vermelding van zaaknummer ACM/26/202839 zijn ontvangen bij:</text:p>
      <text:p text:style-name="ifm_p_mt.3.7mm_ifm">Autoriteit Consument en Markt</text:p>
      <text:p text:style-name="ifm_p_ifm">Directie Mededinging</text:p>
      <text:p text:style-name="ifm_p_ifm"><text:span text:style-name="ifm_span_font.bold_ifm">E-mail: </text:span>acm-post@acm.nl</text:p>
      <text:p text:style-name="ifm_p_ifm"><text:span text:style-name="ifm_span_font.bold_ifm">Postadres: </text:span>Postbus 16326, 2500 BH Den Haag</text:p>
      <text:p text:style-name="ifm_p_ifm"><text:span text:style-name="ifm_span_font.bold_ifm">Koeriersadres: </text:span>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29</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29</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Orkla Foods Sverige en Go-Tan Beheer,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22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Orkla Foods Sverige en Go-Tan Beheer, Autoriteit Consument en Markt</meta:user-defined>
    <meta:user-defined meta:name="DCTERMS.W3CDTF/DCTERMS.available">2026-07-02</meta:user-defined>
  </office:meta>
</office:document-meta>
</file>