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juli 2026, nr. IENW/BSK-2026/104583, houdende vaststelling van het derde aanvraagtijdvak in 2026 en het daarbij behorende plafond voor rijksbijdragen als bedoeld in de Regeling stimulering verkeersveiligheidsmaatregelen 2025–2030</text:h>
      <text:p text:style-name="ifm_p_mt.3.7mm_ifm">De Minister van Infrastructuur en Waterstaat,</text:p>
      <text:p text:style-name="ifm_p_mt.3.7mm_ifm">Gelet op artikel 5, tweede lid, van de Regeling stimulering verkeersveiligheidsmaatregelen 2025–2030;</text:p>
      <text:p text:style-name="ifm_p_mt.3.7mm_indent.0mm_ifm">BESLUIT:</text:p>
      <text:h text:style-name="ifm_p_font.bold_mt.5.08mm_page.keep-with-next_ifm" text:outline-level="2">Artikel<text:s/>1<text:s/></text:h>
      <text:p text:style-name="ifm_p_mt.4.23mm_ifm">Het aanvraagtijdvak van 2026 wordt overeenkomstig artikel 5, tweede lid, van de Regeling stimulering verkeersveiligheidsmaatregelen 2025–2030 vastgesteld voor de periode van 23 september 2026 12.00 uur tot en met 4 november 2026 11.59 uur.</text:p>
      <text:h text:style-name="ifm_p_font.bold_mt.5.08mm_page.keep-with-next_ifm" text:outline-level="2">Artikel<text:s/>2<text:s/></text:h>
      <text:p text:style-name="ifm_p_mt.4.23mm_ifm">Het plafond voor de toekenning van rijksbijdragen, bedoeld in artikel 5, tweede lid, van de Regeling stimulering verkeersveiligheidsmaatregelen 2025–2030 wordt voor het aanvraagtijdvak in 2026 vastgesteld op € 25 miljoen incl. BTW,–.</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In artikel 5, tweede lid, van de Regeling stimulering verkeersveiligheidsmaatregelen 2025–2030 is bepaald dat de Minister per aanvraagtijdvak een plafond vaststelt voor rijksbijdragen die op grond van de regeling worden verstrekt. Een aanvraagtijdvak en het plafond worden voor aanvang ervan bekendgemaakt in de Staatscourant. Met dit besluit wordt het aanvraagtijdvak met het bijbehorend uitkeringsplafond vastgesteld.</text:p>
      <text:p text:style-name="ifm_p_mt.3.7mm_ifm">De Staten-Generaal heeft nog niet besloten over de begroting van het Ministerie van I&amp;W voor 2026. Daarom kan er geen uitkeringsplafond worden vastgesteld zonder daar een voorbehoud bij te maken. Aanvragen die gedurende het derde aanvraagtijdvak in 2026 worden ingediend, worden mogelijk al ingediend voor de vaststelling van de begroting voor 2026. Om de subsidieaanvragers een indicatie te geven van het beschikbare budget, zodat deze daarop kan anticiperen, wordt nu het beoogde plafond vastgesteld. Met ingang van 23 september 2026 kunnen aanvragen worden ingediend. Een verlaging van een reeds bekendgemaakt en in werking getreden uitkerings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p text:style-name="ifm_p_mt.3.7mm_ifm">Over de recente wijziging van de Regeling stimulering verkeersveiligheidsmaatregelen 2025–2030 is de Tweede Kamer reeds geïnformeerd bij brief 2 juni 2026 (Kamerstukken II 2026/2027, nr. 29398). Per brief van 3 juli 2026 is de Tweede Kamer geïnformeerd over de openstelling van het aanvraagtijdvak in 2026 en het daarbij behorende plafond.</text:p>
      <text:p text:style-name="ifm_p_ifm">Gelet op artikel 5, tweede lid, van de Regeling stimulering verkeersveiligheidsmaatregelen 2025–2030 is het aangewezen het aanvraagtijdvak en het subsidieplafond bij besluit in de Staatscourant bekend te mak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28</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28</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 juli 2026, nr. IENW/BSK-2026/104583, houdende vaststelling van het derde aanvraagtijdvak in 2026 en het daarbij behorende plafond voor rijksbijdragen als bedoeld in de Regeling stimulering verkeersveiligheidsmaatregelen 2025–203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2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3 juli 2026, nr. IENW/BSK-2026/104583, houdende vaststelling van het derde aanvraagtijdvak in 2026 en het daarbij behorende plafond voor rijksbijdragen als bedoeld in de Regeling stimulering verkeersveiligheidsmaatregelen 2025–2030</meta:user-defined>
    <meta:user-defined meta:name="DCTERMS.alternative"/>
    <meta:user-defined meta:name="DCTERMS.W3CDTF/OVERHEIDop.datumOndertekening">2026-07-03</meta:user-defined>
    <meta:user-defined meta:name="DCTERMS.W3CDTF/DCTERMS.available">2026-07-09</meta:user-defined>
    <meta:user-defined meta:name="OVERHEIDop.Ruimtelijkplan/OVERHEIDop.bekendmakingBetreffendePlan"/>
  </office:meta>
</office:document-meta>
</file>