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7-n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Waterstaat van 3 juli 2026, nr. IENW/BSK-2026/104570, tot wijziging van de Regeling stimulering verkeersveiligheidsmaatregelen 2025–2030 in verband met wijzigingen voor de openstelling van het aanvraagtijdvak in 2026 [KetenID WGK029002]</text:h>
      <text:p text:style-name="ifm_p_mt.3.7mm_ifm">Deze publicatie bevat een tekstuele fout:</text:p>
      <text:p text:style-name="ifm_p_mt.3.7mm_ifm"><text:span text:style-name="ifm_span_font.bold_ifm">In paragraaf 3, laatste alinea over ATR staat abusievelijk:</text:span></text:p>
      <text:p text:style-name="ifm_p_mt.3.7mm_ifm">Het ontwerp van deze regeling is voor advies voorgelegd aan het Adviescollege Toetsing Regeldruk (ATR). ATR heeft het dossier niet geselecteerd voor een formeel advies, omdat het geen omvangrijke gevolgen voor de regeldruk heeft.6 Deze regeling heeft verder geen regeldrukeffecten voor bedrijven, instellingen zonder winstoogmerk, burgers, vrijwilligers of beroepsbeoefenaren.</text:p>
      <text:p text:style-name="ifm_p_ifm">6.  Artikel 3, tweede lid onder c Instellingswet Adviescollege toetsing regeldruk juncto artikel 2 onder e Regeling procedures Adviescollege toetsing regeldruk; Artikelsgewijze toelichting bij de Regeling van de Minister van Economische Zaken van 3 oktober 2025,nr. WJZ/26315620, houdende procedures Adviescollege toetsing regeldruk (Stcrt. 2025, nr. 34663).</text:p>
      <text:p text:style-name="ifm_p_mt.3.7mm_ifm"><text:span text:style-name="ifm_span_font.bold_ifm">Deze tekst dient te worden vervangen door:</text:span></text:p>
      <text:p text:style-name="ifm_p_mt.3.7mm_ifm">Het ontwerp van deze regeling is voor advies voorgelegd aan het Adviescollege Toetsing Regeldruk (ATR). ATR heeft het dossier niet geselecteerd voor een formeel advies, omdat het geen omvangrijke gevolgen voor de regeldruk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27-n1</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27-n1</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Infrastructuur en Waterstaat van 3 juli 2026, nr. IENW/BSK-2026/104570, tot wijziging van de Regeling stimulering verkeersveiligheidsmaatregelen 2025–2030 in verband met wijzigingen voor de openstelling van het aanvraagtijdvak in 2026 [KetenID WGK02900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27-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7</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eg</meta:user-defined>
    <meta:user-defined meta:name="DC.title">Rectificatie Regeling van de Minister van Infrastructuur en Waterstaat van 3 juli 2026, nr. IENW/BSK-2026/104570, tot wijziging van de Regeling stimulering verkeersveiligheidsmaatregelen 2025–2030 in verband met wijzigingen voor de openstelling van het aanvraagtijdvak in 2026 [KetenID WGK029002]</meta:user-defined>
    <meta:user-defined meta:name="OVERHEIDop.versienummer">n1</meta:user-defined>
    <meta:user-defined meta:name="DCTERMS.W3CDTF/DCTERMS.available">2026-07-21</meta:user-defined>
  </office:meta>
</office:document-meta>
</file>