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Wilhelminasluis 5 4281TW And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6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ilhelminasluis 5 4281TW Andel.</text:p>
            <text:p text:style-name="last-al">De Minister heeft de vergunningaanvraag ontvangen op 2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1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60</meta:user-defined>
    <meta:user-defined meta:name="DCTERMS.abstract">Omgevingsvergunning DELTA Fiber Netwerk bouwen aanleggen plaatsen of in stand houden van kabel leiding ander bouwwerk ander werk of ander objec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Wilhelminasluis 5 4281TW Andel.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217</meta:user-defined>
    <meta:user-defined meta:name="OVERHEIDop.StcrtID/DC.identifier">stcrt-2026-24217</meta:user-defined>
    <meta:user-defined meta:name="OVERHEIDop.versieInformatie"/>
  </office:meta>
</office:document-meta>
</file>