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1900*"/>
    </style:style>
    <style:style style:family="table-column" style:name="table1.tg1.col2">
      <style:table-column-properties style:rel-column-width="9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2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23 juni 2026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Prestatie- en tariefbeschikking overige geneeskundige zorg</text:p>
            <text:p text:style-name="text.cell.7.left">(1 januari 2027 – 31 december 2027)</text:p>
          </table:table-cell>
          <table:table-cell table:style-name="table.cell.top.pleft.pright">
            <text:p text:style-name="text.cell.7.left">TB/REG-27639-01</text:p>
          </table:table-cell>
        </table:table-row>
      </table:table>
      <text:p text:style-name="ifm_p_mt.3.7mm_ifm">Op afspraak kunt u alle besluiten, gedurende de periode dat zij van kracht zijn, inzien ten kantore van de NZa.</text:p>
      <text:p text:style-name="ifm_p_ifm">U kunt besluiten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212</text:span><text:tab/>8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212</text:span><text:tab/>8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21/xml/MC-OEP-StcrtOverigBekendmakingNZA-Web.xml</meta:user-defined>
    <meta:user-defined meta:name="OVERHEIDop.steltVast"/>
    <meta:user-defined meta:name="OVERHEIDop.StcrtID/DC.identifier">stcrt-2026-24212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212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6-07-08</meta:user-defined>
  </office:meta>
</office:document-meta>
</file>